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4C8000001710000017133B5C46951B26AA0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 Math" svg:font-family="'Cambria Math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6" style:family="table">
      <style:table-properties style:width="17cm" fo:break-before="auto" fo:break-after="auto" table:align="margins" fo:background-color="transparent" fo:keep-with-next="auto" style:may-break-between-rows="true" style:writing-mode="lr-tb" table:border-model="collapsing">
        <style:background-image/>
      </style:table-properties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e6e6ff" fo:padding="0cm" fo:border="none" style:writing-mode="page">
        <style:background-image/>
      </style:table-cell-properties>
    </style:style>
    <style:style style:name="Tabella6.B1" style:family="table-cell">
      <style:table-cell-properties fo:background-color="#e6e6ff" fo:padding="0cm" fo:border-left="0.05pt solid #800000" fo:border-right="none" fo:border-top="none" fo:border-bottom="none" style:writing-mode="page">
        <style:background-image/>
      </style:table-cell-properties>
    </style:style>
    <style:style style:name="Tabella6.B2" style:family="table-cell" style:data-style-name="N10000">
      <style:table-cell-properties fo:background-color="#ffffff" fo:padding="0cm" fo:border-left="0.05pt solid #800000" fo:border-right="none" fo:border-top="none" fo:border-bottom="none" style:writing-mode="page">
        <style:background-image/>
      </style:table-cell-properties>
    </style:style>
    <style:style style:name="Tabella6.6" style:family="table-row">
      <style:table-row-properties fo:background-color="transparent" fo:keep-together="auto">
        <style:background-image/>
      </style:table-row-properties>
    </style:style>
    <style:style style:name="Tabella6.B6" style:family="table-cell">
      <style:table-cell-properties style:vertical-align="" fo:background-color="#ffffff" fo:padding="0cm" fo:border-left="0.05pt solid #800000" fo:border-right="none" fo:border-top="none" fo:border-bottom="none" style:writing-mode="page">
        <style:background-image/>
      </style:table-cell-properties>
    </style:style>
    <style:style style:name="Tabella6.A14" style:family="table-cell">
      <style:table-cell-properties fo:background-color="#e6e6ff" fo:padding="0cm" fo:border-left="none" fo:border-right="none" fo:border-top="0.05pt solid #800000" fo:border-bottom="none" style:writing-mode="page">
        <style:background-image/>
      </style:table-cell-properties>
    </style:style>
    <style:style style:name="Tabella6.B14" style:family="table-cell">
      <style:table-cell-properties fo:background-color="#ffffff" fo:padding="0cm" fo:border-left="0.05pt solid #800000" fo:border-right="none" fo:border-top="0.05pt solid #800000" fo:border-bottom="none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style:text-autospace="none"/>
      <style:text-properties style:font-name="Verdana" fo:font-size="12pt" fo:language="none" fo:country="none" fo:font-style="italic" fo:font-weight="bold" style:font-size-asian="12pt" style:language-asian="none" style:country-asian="none" style:font-style-asian="italic" style:font-weight-asian="bold" style:font-name-complex="Verdana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10pt" style:font-size-asian="10pt" style:language-asian="it" style:country-asian="I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 style:text-autospace="none"/>
      <style:text-properties style:font-name="Verdana" fo:font-size="12pt" fo:font-weight="bold" style:font-size-asian="12pt" style:font-weight-asian="bold" style:font-name-complex="Verdana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1.5pt solid #000000" style:text-autospace="none"/>
      <style:text-properties style:font-name="Verdana" fo:font-size="10pt" style:text-underline-style="none" fo:font-weight="bold" style:font-size-asian="10pt" style:language-asian="it" style:country-asian="I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Verdana" fo:font-size="10pt" fo:font-weight="bold" officeooo:paragraph-rsid="000fe9ea" style:font-size-asian="10pt" style:language-asian="it" style:country-asian="I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left="11.502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Verdana" fo:font-size="10pt" style:font-size-asian="10pt" style:language-asian="it" style:country-asian="IT" style:font-name-complex="Arial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text-transform="uppercase"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bold" officeooo:rsid="0032ce4c" officeooo:paragraph-rsid="00162e8c" style:letter-kerning="false" fo:background-color="transparent" style:font-name-asian="Verdana1" style:font-size-asian="10pt" style:language-asian="it" style:country-asian="IT" style:font-style-asian="normal" style:font-weight-asian="bold" style:font-name-complex="Verdana1" style:font-size-complex="10pt" style:language-complex="it" style:country-complex="IT" style:font-style-complex="italic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officeooo:rsid="001347eb" officeooo:paragraph-rsid="001347e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officeooo:rsid="001898c4" officeooo:paragraph-rsid="001898c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officeooo:rsid="0019ef48" officeooo:paragraph-rsid="0019ef4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officeooo:rsid="0019ba36" officeooo:paragraph-rsid="0019ba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officeooo:rsid="001fb5ff" officeooo:paragraph-rsid="001fb5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rsid="001c5871" officeooo:paragraph-rsid="001c58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rsid="001347eb" officeooo:paragraph-rsid="00162e8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rsid="001347eb" officeooo:paragraph-rsid="001347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rsid="001898c4" officeooo:paragraph-rsid="001898c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rsid="00162e8c" officeooo:paragraph-rsid="0022d8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font-name-asian="Calibr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style:page-number="auto" style:text-autospace="none"/>
      <style:text-properties fo:language="none" fo:country="none" fo:font-style="italic" style:language-asian="none" style:country-asian="none" style:font-style-asian="italic" style:font-style-complex="italic"/>
    </style:style>
    <style:style style:name="P24" style:family="paragraph" style:parent-style-name="Standard" style:list-style-name="L1">
      <style:paragraph-properties fo:line-height="100%" style:text-autospace="none"/>
      <style:text-properties fo:color="#000000" style:font-name="Verdana" fo:font-size="10pt" style:text-underline-style="none" officeooo:paragraph-rsid="000fe9ea" style:font-size-asian="10pt" style:font-size-complex="10pt"/>
    </style:style>
    <style:style style:name="T1" style:family="text">
      <style:text-properties fo:text-transform="uppercase" fo:language="it" fo:country="IT" fo:font-weight="bold" officeooo:rsid="00419a69" style:letter-kerning="false" fo:background-color="transparent" loext:char-shading-value="0" style:font-name-asian="Verdana1" style:language-asian="it" style:country-asian="IT" style:font-weight-asian="bold" style:font-name-complex="Verdana1" style:language-complex="it" style:country-complex="IT" style:font-style-complex="italic" style:font-weight-complex="bold"/>
    </style:style>
    <style:style style:name="T2" style:family="text">
      <style:text-properties fo:text-transform="uppercase" fo:language="it" fo:country="IT" fo:font-weight="bold" officeooo:rsid="00490317" style:letter-kerning="false" fo:background-color="transparent" loext:char-shading-value="0" style:font-name-asian="Verdana1" style:language-asian="it" style:country-asian="IT" style:font-weight-asian="bold" style:font-name-complex="Verdana1" style:language-complex="it" style:country-complex="IT" style:font-style-complex="italic" style:font-weight-complex="bold"/>
    </style:style>
    <style:style style:name="T3" style:family="text">
      <style:text-properties fo:text-transform="uppercase" fo:language="it" fo:country="IT" fo:font-weight="bold" officeooo:rsid="0032ce4c" style:letter-kerning="false" fo:background-color="transparent" loext:char-shading-value="0" style:font-name-asian="Verdana1" style:language-asian="it" style:country-asian="IT" style:font-weight-asian="bold" style:font-name-complex="Verdana1" style:language-complex="it" style:country-complex="IT" style:font-style-complex="italic" style:font-weight-complex="bold"/>
    </style:style>
    <style:style style:name="T4" style:family="text">
      <style:text-properties fo:text-transform="uppercase" fo:language="it" fo:country="IT" fo:font-weight="normal" officeooo:rsid="0032ce4c" style:letter-kerning="false" fo:background-color="transparent" loext:char-shading-value="0" style:font-name-asian="Verdana1" style:language-asian="it" style:country-asian="IT" style:font-weight-asian="normal" style:font-name-complex="Verdana1" style:language-complex="it" style:country-complex="IT" style:font-style-complex="italic" style:font-weight-complex="normal"/>
    </style:style>
    <style:style style:name="T5" style:family="text">
      <style:text-properties fo:text-transform="uppercase" fo:language="it" fo:country="IT" style:letter-kerning="false" fo:background-color="transparent" loext:char-shading-value="0" style:font-name-asian="Verdana1" style:language-asian="it" style:country-asian="IT" style:font-name-complex="Verdana1" style:language-complex="it" style:country-complex="IT" style:font-style-complex="italic"/>
    </style:style>
    <style:style style:name="T6" style:family="text">
      <style:text-properties fo:text-transform="uppercase" fo:language="it" fo:country="IT" officeooo:rsid="00162e8c" style:letter-kerning="false" fo:background-color="transparent" loext:char-shading-value="0" style:font-name-asian="Verdana1" style:language-asian="it" style:country-asian="IT" style:font-name-complex="Verdana1" style:language-complex="it" style:country-complex="IT" style:font-style-complex="italic"/>
    </style:style>
    <style:style style:name="T7" style:family="text">
      <style:text-properties fo:text-transform="uppercase" fo:language="it" fo:country="IT" officeooo:rsid="00223235" style:letter-kerning="false" fo:background-color="transparent" loext:char-shading-value="0" style:font-name-asian="Verdana1" style:language-asian="it" style:country-asian="IT" style:font-name-complex="Verdana1" style:language-complex="it" style:country-complex="IT" style:font-style-complex="italic"/>
    </style:style>
    <style:style style:name="T8" style:family="text">
      <style:text-properties fo:text-transform="uppercase" fo:language="it" fo:country="IT" officeooo:rsid="0022d8e9" style:letter-kerning="false" fo:background-color="transparent" loext:char-shading-value="0" style:font-name-asian="Verdana1" style:language-asian="it" style:country-asian="IT" style:font-name-complex="Verdana1" style:language-complex="it" style:country-complex="IT" style:font-style-complex="italic"/>
    </style:style>
    <style:style style:name="T9" style:family="text">
      <style:text-properties fo:text-transform="uppercase" fo:font-weight="bold" officeooo:rsid="00026a82" fo:background-color="transparent" loext:char-shading-value="0" style:language-asian="it" style:country-asian="IT" style:font-weight-asian="bold" style:font-name-complex="Verdana" style:font-weight-complex="bold"/>
    </style:style>
    <style:style style:name="T10" style:family="text">
      <style:text-properties fo:text-transform="uppercase" fo:font-weight="bold" officeooo:rsid="00419a69" fo:background-color="transparent" loext:char-shading-value="0" style:language-asian="it" style:country-asian="IT" style:font-weight-asian="bold" style:font-name-complex="Verdana" style:font-weight-complex="bold"/>
    </style:style>
    <style:style style:name="T11" style:family="text">
      <style:text-properties fo:text-transform="uppercase" officeooo:rsid="00162e8c" fo:background-color="transparent" loext:char-shading-value="0" style:language-asian="it" style:country-asian="IT" style:font-name-complex="Verdana"/>
    </style:style>
    <style:style style:name="T12" style:family="text">
      <style:text-properties officeooo:rsid="000f89a7"/>
    </style:style>
    <style:style style:name="T13" style:family="text">
      <style:text-properties officeooo:rsid="001347eb"/>
    </style:style>
    <style:style style:name="T14" style:family="text">
      <style:text-properties officeooo:rsid="00148773"/>
    </style:style>
    <style:style style:name="T15" style:family="text">
      <style:text-properties fo:font-weight="bold" fo:background-color="transparent" loext:char-shading-value="0" style:language-asian="it" style:country-asian="IT" style:font-weight-asian="bold" style:font-name-complex="Verdana" style:font-weight-complex="bold"/>
    </style:style>
    <style:style style:name="T16" style:family="text">
      <style:text-properties fo:font-weight="bold" officeooo:rsid="00419a69" fo:background-color="transparent" loext:char-shading-value="0" style:language-asian="it" style:country-asian="IT" style:font-weight-asian="bold" style:font-name-complex="Verdana" style:font-weight-complex="bold"/>
    </style:style>
    <style:style style:name="T17" style:family="text">
      <style:text-properties fo:font-weight="bold" officeooo:rsid="00473b04" fo:background-color="transparent" loext:char-shading-value="0" style:language-asian="it" style:country-asian="IT" style:font-weight-asian="bold" style:font-name-complex="Verdana" style:font-weight-complex="bold"/>
    </style:style>
    <style:style style:name="T18" style:family="text">
      <style:text-properties officeooo:rsid="0019ba36"/>
    </style:style>
    <style:style style:name="T19" style:family="text">
      <style:text-properties fo:background-color="transparent" loext:char-shading-value="0" style:language-asian="it" style:country-asian="IT" style:font-name-complex="Verdana"/>
    </style:style>
    <style:style style:name="T20" style:family="text">
      <style:text-properties officeooo:rsid="001e083b"/>
    </style:style>
    <style:style style:name="T21" style:family="text">
      <style:text-properties officeooo:rsid="001fb5ff"/>
    </style:style>
    <style:style style:name="T22" style:family="text">
      <style:text-properties officeooo:rsid="00258445"/>
    </style:style>
    <text:list-style style:name="L1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0000" number:language="it" number:country="IT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(su carta intestata ente)</text:p>
      <text:p text:style-name="P1"/>
      <text:p text:style-name="P6">Scheda <text:span text:style-name="T12">Struttura/Posto </text:span></text:p>
      <text:p text:style-name="P3">Il/la sottoscritto/a ______________________________________________________</text:p>
      <text:p text:style-name="P3">Nato/a ____________________________________________ il _________________</text:p>
      <text:p text:style-name="P3">Residente in __________________________________________________________</text:p>
      <text:p text:style-name="P3">Via _________________________________________________________________</text:p>
      <text:p text:style-name="P3">in qualità di legale rappresentante/procuratore della __________________________</text:p>
      <text:p text:style-name="P7"/>
      <text:p text:style-name="P7">IN RELAZIONE ALLA DOMANDA DI ACCREDITAMENTO PER L’AREA <text:span text:style-name="T12">FRAGILITA’</text:span></text:p>
      <text:p text:style-name="P8">PER L’EROGAZIONE <text:span text:style-name="T13">(barrare la tipologia)</text:span></text:p>
      <text:list xml:id="list1176272845" text:style-name="L1">
        <text:list-item>
          <text:p text:style-name="P24"><text:span text:style-name="T9">Interventi </text:span><text:span text:style-name="T10">a contrasto della fragilità abitativa mediante collocamento a bassa soglia</text:span><text:span text:style-name="T16"> </text:span><text:span text:style-name="T1">(F.</text:span><text:span text:style-name="T2">a.b.s.</text:span><text:span text:style-name="T1">)</text:span></text:p>
        </text:list-item>
        <text:list-item>
          <text:p text:style-name="P24"><text:span text:style-name="T17">I</text:span><text:span text:style-name="T1">nterventi di <text:s/>accompagnamento alla residenzialità temporanea <text:s/></text:span><text:span text:style-name="T4"><text:s/></text:span><text:span text:style-name="T3">(</text:span><text:span text:style-name="T2">a.r.t.</text:span><text:span text:style-name="T3">)</text:span></text:p>
        </text:list-item>
      </text:list>
      <text:p text:style-name="P4">Sotto la propria responsabilità ad ogni effetto di legge, </text:p>
      <text:p text:style-name="P4"/>
      <text:p text:style-name="P4"/>
      <table:table table:name="Tabella6" table:style-name="Tabella6" table:template-name="Lavanda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1">CARATTERISTICHE STRUTTURA</text:p>
          </table:table-cell>
          <table:table-cell table:style-name="Tabella6.B1" office:value-type="string">
            <text:p text:style-name="P11"><text:s/>Descrizioni specifiche</text:p>
          </table:table-cell>
        </table:table-row>
        <table:table-row>
          <table:table-cell table:style-name="Tabella6.A1" office:value-type="string">
            <text:p text:style-name="P11">DENOMINAZIONE STRUTTURA</text:p>
          </table:table-cell>
          <table:table-cell table:style-name="Tabella6.B2">
            <text:p text:style-name="P17"/>
          </table:table-cell>
        </table:table-row>
        <table:table-row>
          <table:table-cell table:style-name="Tabella6.A1" office:value-type="string">
            <text:p text:style-name="P11">INDIRIZZO</text:p>
          </table:table-cell>
          <table:table-cell table:style-name="Tabella6.B2">
            <text:p text:style-name="P17"/>
          </table:table-cell>
        </table:table-row>
        <table:table-row>
          <table:table-cell table:style-name="Tabella6.A1" office:value-type="string">
            <text:p text:style-name="P11">RAGGIUNGIBILITA’</text:p>
          </table:table-cell>
          <table:table-cell table:style-name="Tabella6.B2">
            <text:p text:style-name="P17"/>
          </table:table-cell>
        </table:table-row>
        <table:table-row table:style-name="Tabella6.1">
          <table:table-cell table:style-name="Tabella6.A1" office:value-type="string">
            <text:p text:style-name="P11">RE<text:span text:style-name="T14">SPONSABILE </text:span>STRUTTURA (nominativo, recapito telefonico e mail)</text:p>
          </table:table-cell>
          <table:table-cell table:style-name="Tabella6.B2">
            <text:p text:style-name="P17"/>
          </table:table-cell>
        </table:table-row>
        <table:table-row table:style-name="Tabella6.6">
          <table:table-cell table:style-name="Tabella6.A1" office:value-type="string">
            <text:p text:style-name="P11">REFERENTE STRUTTURA (nominativo, recapito telefonico e mail)</text:p>
          </table:table-cell>
          <table:table-cell table:style-name="Tabella6.B6" office:value-type="string">
            <text:p text:style-name="P22"/>
          </table:table-cell>
        </table:table-row>
        <table:table-row table:style-name="Tabella6.6">
          <table:table-cell table:style-name="Tabella6.A1" office:value-type="string">
            <text:p text:style-name="P11">N.POSTI</text:p>
          </table:table-cell>
          <table:table-cell table:style-name="Tabella6.B6" office:value-type="string">
            <text:p text:style-name="P22"/>
          </table:table-cell>
        </table:table-row>
        <table:table-row>
          <table:table-cell table:style-name="Tabella6.A1" office:value-type="string">
            <text:p text:style-name="P11">TIPOLOGIA POSTI</text:p>
          </table:table-cell>
          <table:table-cell table:style-name="Tabella6.B2" office:value-type="float" office:value="0">
            <text:p text:style-name="P18"><text:span text:style-name="T11">Se </text:span><text:span text:style-name="T9">Interventi </text:span><text:span text:style-name="T10">a contrasto della fragilità abitativa mediante collocamento a bassa soglia</text:span><text:span text:style-name="T16"> </text:span><text:span text:style-name="T1">(F.</text:span><text:span text:style-name="T2">a.b.s.</text:span><text:span text:style-name="T1">) </text:span><text:span text:style-name="T6">specificare </text:span><text:span text:style-name="T7">SOTTO CATEGORIE PRESENTI art.3.6 </text:span><text:span text:style-name="T8">del documento “principi e criteri generali per l’accreditamento”</text:span></text:p>
            <text:p text:style-name="P21"><text:span text:style-name="T19">SE</text:span><text:span text:style-name="T15"> </text:span><text:span text:style-name="T17">I</text:span><text:span text:style-name="T1">nterventi di <text:s/>accompagnamento alla residenzialità temporanea <text:s/></text:span><text:span text:style-name="T3"><text:s/>(</text:span><text:span text:style-name="T2">a.r.t.</text:span><text:span text:style-name="T3">) </text:span><text:span text:style-name="T5">SPECIFICARE </text:span><text:span text:style-name="T7">SOTTO CATEGORIE PRESENTI ART. 3.7 </text:span><text:span text:style-name="T8">del documento “principi e criteri generali per l’accreditamento”</text:span></text:p>
            <text:p text:style-name="P10"/>
          </table:table-cell>
        </table:table-row>
        <text:soft-page-break/>
        <table:table-row>
          <table:table-cell table:style-name="Tabella6.A1" office:value-type="string">
            <text:p text:style-name="P11"><text:span text:style-name="T22">STRUTTURA A NORMA PER QUANTO CONCERNE IL PROFILO IGIENICO-SANITARIO, EDILIZIO-URBANISTICO ED IMPIANTISTICO (BREVE DICHIARAZIONE)</text:span> </text:p>
          </table:table-cell>
          <table:table-cell table:style-name="Tabella6.B2">
            <text:p text:style-name="P19"/>
          </table:table-cell>
        </table:table-row>
        <table:table-row>
          <table:table-cell table:style-name="Tabella6.A1" office:value-type="string">
            <text:p text:style-name="P12">MODULISTICA ACCESSO</text:p>
          </table:table-cell>
          <table:table-cell table:style-name="Tabella6.B2">
            <text:p text:style-name="P20"/>
          </table:table-cell>
        </table:table-row>
        <table:table-row>
          <table:table-cell table:style-name="Tabella6.A1" office:value-type="string">
            <text:p text:style-name="P13">DESTINATARI </text:p>
          </table:table-cell>
          <table:table-cell table:style-name="Tabella6.B2">
            <text:p text:style-name="P20"/>
          </table:table-cell>
        </table:table-row>
        <table:table-row table:style-name="Tabella6.1">
          <table:table-cell table:style-name="Tabella6.A1" office:value-type="string">
            <text:p text:style-name="P12">CARTA SERVIZI <text:span text:style-name="T18">STRUTTURA</text:span></text:p>
          </table:table-cell>
          <table:table-cell table:style-name="Tabella6.B2">
            <text:p text:style-name="P20"/>
          </table:table-cell>
        </table:table-row>
        <table:table-row>
          <table:table-cell table:style-name="Tabella6.A1" office:value-type="string">
            <text:p text:style-name="P14">ALTRE INFORMAZIONI</text:p>
          </table:table-cell>
          <table:table-cell table:style-name="Tabella6.B2">
            <text:p text:style-name="P17"/>
          </table:table-cell>
        </table:table-row>
        <table:table-row table:style-name="Tabella6.1">
          <table:table-cell table:style-name="Tabella6.A14" office:value-type="string">
            <text:p text:style-name="P15">WORKFLOW</text:p>
          </table:table-cell>
          <table:table-cell table:style-name="Tabella6.B14" office:value-type="string">
            <text:p text:style-name="P16">ALLEGARE <text:span text:style-name="T21">WORKFLOW</text:span> <text:span text:style-name="T20">CHE EVIDENZI IL PERCORSO </text:span>DALLA SEGNALAZIONE <text:span text:style-name="T20">ALLA PRESA IN CARICO </text:span></text:p>
          </table:table-cell>
        </table:table-row>
      </table:table>
      <text:p text:style-name="P4"/>
      <text:p text:style-name="P5"/>
      <text:p text:style-name="P4"/>
      <text:p text:style-name="P4"/>
      <text:p text:style-name="P4"/>
      <text:p text:style-name="P2">Data, _______________</text:p>
      <text:p text:style-name="P2"/>
      <text:p text:style-name="P2"/>
      <text:p text:style-name="P2"/>
      <text:p text:style-name="P9">FIRMA</text:p>
      <text:p text:style-name="P9"/>
      <text:p text:style-name="P9">_____________________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 Math" svg:font-family="'Cambria Math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Cambria Math" style:font-family-asian="'Cambria Math'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text-transform="uppercas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vanda.1" style:family="table-cell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anda.2" style:family="table-cell">
      <style:table-cell-properties fo:background-color="#ffffff" fo:border-top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anda.3" style:family="table-cell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anda.4" style:family="table-cell">
      <style:table-cell-properties fo:background-color="#ffffff" fo:border-left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anda.5" style:family="table-cell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anda.6" style:family="table-cell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anda.7" style:family="table-cell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anda.8" style:family="table-cell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anda.9" style:family="table-cell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anda.10" style:family="table-cell">
      <style:table-cell-properties fo:background-color="#ffffff" fo:border-left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anda.11" style:family="table-cell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anda.12" style:family="table-cell">
      <style:table-cell-properties fo:background-color="#e6e6ff" fo:border-left="0.06pt solid #8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anda.13" style:family="table-cell">
      <style:table-cell-properties fo:background-color="#e6e6ff" fo:border-top="0.06pt solid #8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anda.14" style:family="table-cell">
      <style:table-cell-properties fo:background-color="#ffffff" fo:border-left="0.06pt solid #800000" fo:border-top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anda.15" style:family="table-cell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anda.16" style:family="table-cell">
      <style:table-cell-properties fo:background-color="#ffffff" fo:border-top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table:table-template table:name="Lavender" table:first-row-end-column="row" table:first-row-start-column="row" table:last-row-end-column="row" table:last-row-start-column="column">
      <table:first-row table:style-name="Lavanda.1"/>
      <table:last-row table:style-name="Lavanda.2"/>
      <table:first-column table:style-name="Lavanda.3"/>
      <table:last-column table:style-name="Lavanda.4"/>
      <table:body table:style-name="Lavanda.9"/>
      <table:even-rows table:style-name="Lavanda.5"/>
      <table:odd-rows table:style-name="Lavanda.6"/>
      <table:even-columns table:style-name="Lavanda.7"/>
      <table:odd-columns table:style-name="Lavanda.8"/>
      <table:background table:style-name="Lavanda.10"/>
      <loext:first-row-even-column table:style-name="Lavanda.15"/>
      <loext:last-row-even-column table:style-name="Lavanda.16"/>
      <loext:first-row-end-column table:style-name="Lavanda.12"/>
      <loext:first-row-start-column table:style-name="Lavanda.11"/>
      <loext:last-row-end-column table:style-name="Lavanda.14"/>
      <loext:last-row-start-column table:style-name="Lavanda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ttore</meta:initial-creator>
    <meta:creation-date>2019-03-12T17:32:00</meta:creation-date>
    <dc:date>2020-01-16T15:52:45.670000000</dc:date>
    <meta:print-date>2020-01-13T15:47:39.241000000</meta:print-date>
    <meta:editing-cycles>23</meta:editing-cycles>
    <meta:editing-duration>PT1H31M</meta:editing-duration>
    <meta:generator>LibreOffice/6.2.8.2$Windows_x86 LibreOffice_project/f82ddfca21ebc1e222a662a32b25c0c9d20169ee</meta:generator>
    <meta:document-statistic meta:table-count="1" meta:image-count="0" meta:object-count="0" meta:page-count="2" meta:paragraph-count="33" meta:word-count="181" meta:character-count="1722" meta:non-whitespace-character-count="1564"/>
  </office:meta>
</office:document-meta>
</file>