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 Math" svg:font-family="'Cambria Math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97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3.988cm"/>
    </style:style>
    <style:style style:name="Tabella1.C" style:family="table-column">
      <style:table-column-properties style:column-width="3.508cm"/>
    </style:style>
    <style:style style:name="Tabella1.D" style:family="table-column">
      <style:table-column-properties style:column-width="3.004cm"/>
    </style:style>
    <style:style style:name="Tabella1.E" style:family="table-column">
      <style:table-column-properties style:column-width="3.2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19cm" fo:margin-left="-0.053cm" table:align="left" style:writing-mode="lr-tb"/>
    </style:style>
    <style:style style:name="Tabella2.A" style:family="table-column">
      <style:table-column-properties style:column-width="2.117cm"/>
    </style:style>
    <style:style style:name="Tabella2.B" style:family="table-column">
      <style:table-column-properties style:column-width="4.877cm"/>
    </style:style>
    <style:style style:name="Tabella2.C" style:family="table-column">
      <style:table-column-properties style:column-width="3.829cm"/>
    </style:style>
    <style:style style:name="Tabella2.D" style:family="table-column">
      <style:table-column-properties style:column-width="3.131cm"/>
    </style:style>
    <style:style style:name="Tabella2.E" style:family="table-column">
      <style:table-column-properties style:column-width="3.1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19cm" fo:margin-left="-0.053cm" table:align="left" style:writing-mode="lr-tb"/>
    </style:style>
    <style:style style:name="Tabella3.A" style:family="table-column">
      <style:table-column-properties style:column-width="2.011cm"/>
    </style:style>
    <style:style style:name="Tabella3.B" style:family="table-column">
      <style:table-column-properties style:column-width="2.381cm"/>
    </style:style>
    <style:style style:name="Tabella3.C" style:family="table-column">
      <style:table-column-properties style:column-width="2.619cm"/>
    </style:style>
    <style:style style:name="Tabella3.D" style:family="table-column">
      <style:table-column-properties style:column-width="4.173cm"/>
    </style:style>
    <style:style style:name="Tabella3.E" style:family="table-column">
      <style:table-column-properties style:column-width="5.9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19cm" fo:margin-left="-0.053cm" table:align="left" style:writing-mode="lr-tb"/>
    </style:style>
    <style:style style:name="Tabella4.A" style:family="table-column">
      <style:table-column-properties style:column-width="2.011cm"/>
    </style:style>
    <style:style style:name="Tabella4.B" style:family="table-column">
      <style:table-column-properties style:column-width="4.339cm"/>
    </style:style>
    <style:style style:name="Tabella4.C" style:family="table-column">
      <style:table-column-properties style:column-width="4.835cm"/>
    </style:style>
    <style:style style:name="Tabella4.D" style:family="table-column">
      <style:table-column-properties style:column-width="5.93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97cm" table:align="left" style:writing-mode="lr-tb"/>
    </style:style>
    <style:style style:name="Tabella5.A" style:family="table-column">
      <style:table-column-properties style:column-width="2.106cm"/>
    </style:style>
    <style:style style:name="Tabella5.B" style:family="table-column">
      <style:table-column-properties style:column-width="15.1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2pt" fo:language="none" fo:country="none" fo:font-style="italic" fo:font-weight="bold" style:font-size-asian="12pt" style:language-asian="none" style:country-asian="none" style:font-style-asian="italic" style:font-weight-asian="bold" style:font-name-complex="Verdana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language="none" fo:country="none" fo:font-style="italic" style:language-asian="none" style:country-asian="none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language-asian="it" style:country-asian="I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officeooo:paragraph-rsid="0011b939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officeooo:paragraph-rsid="0011b939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text-autospace="non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line-height="100%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margin-left="11.502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Verdana" fo:font-size="10pt" style:font-size-asian="10pt" style:language-asian="it" style:country-asian="I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text-transform="uppercase" style:font-name="Arial" style:font-name-complex="Arial"/>
    </style:style>
    <style:style style:name="T9" style:family="text">
      <style:text-properties fo:text-transform="uppercase" style:font-name-complex="Arial"/>
    </style:style>
    <style:style style:name="T10" style:family="text">
      <style:text-properties fo:color="#000000" style:font-name="Arial" fo:font-weight="bold" officeooo:rsid="0011b939" style:font-weight-asian="bold" style:font-name-complex="Arial"/>
    </style:style>
    <style:style style:name="T11" style:family="text">
      <style:text-properties fo:color="#000000" style:font-name="Arial" fo:font-weight="bold" style:font-weight-asian="bold" style:font-name-complex="Arial" style:font-weight-complex="bold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fo:color="#000000" fo:font-weight="bold" officeooo:rsid="0011b939" style:font-weight-asian="bold" style:font-name-complex="Arial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name-complex="Ari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style:text-underline-style="solid" style:text-underline-width="auto" style:text-underline-color="font-color" style:font-name-complex="Ari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su carta intestata ente)</text:p>
      <text:p text:style-name="P1"/>
      <text:p text:style-name="P17">Scheda anagrafica identificativa dell'organizzazione e delle risorse umane e strumentali</text:p>
      <text:p text:style-name="P6">Il/la sottoscritto/a ______________________________________________________</text:p>
      <text:p text:style-name="P6">Nato/a ____________________________________________ il _________________</text:p>
      <text:p text:style-name="P6">Residente in __________________________________________________________</text:p>
      <text:p text:style-name="P6">Via _________________________________________________________________</text:p>
      <text:p text:style-name="P6">in qualità di legale rappresentante/procuratore della __________________________</text:p>
      <text:p text:style-name="P18">IN RELAZIONE ALLA DOMANDA DI ACCREDITAMENTO PER L’AREA </text:p>
      <text:p text:style-name="P18"/>
      <text:p text:style-name="P18"/>
      <text:p text:style-name="P20">PER L’EROGAZIONE DELLE PRESTAZIONI INERENTI IL SERVIZIO SPECIFICO:</text:p>
      <text:p text:style-name="P20">_________________________________________________________________</text:p>
      <text:p text:style-name="P3"/>
      <text:p text:style-name="P7">Sotto la propria responsabilità ad ogni effetto di legge, </text:p>
      <text:p text:style-name="P7"/>
      <text:p text:style-name="P12"><text:span text:style-name="T18">INDIVIDUA</text:span><text:span text:style-name="T20">, </text:span><text:span text:style-name="T18">QUALE FIGURA DI COORDINATORE </text:span><text:span text:style-name="T14">(REFERENTE per gli interventi F.A.B.S.)</text:span><text:span text:style-name="T16">,</text:span><text:span text:style-name="T20"> COSI’ COME PREVISTO DAL BANDO E DISCIPLINARE DEL SERVIZIO PER CUI SI RICHIEDE L’ACCREDITAMENTO, LA SEGUENTE PERSONA:</text:span>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OME E COGNOME</text:p>
          </table:table-cell>
          <table:table-cell table:style-name="Tabella1.A1" office:value-type="string">
            <text:p text:style-name="P10">TITOLO DI STUDIO/ ATTESTATO PROF.LE</text:p>
          </table:table-cell>
          <table:table-cell table:style-name="Tabella1.A1" office:value-type="string">
            <text:p text:style-name="P10">TIPOLOGIA CONTRATTUALE</text:p>
          </table:table-cell>
          <table:table-cell table:style-name="Tabella1.A1" office:value-type="string">
            <text:p text:style-name="P10">E-MAIL</text:p>
          </table:table-cell>
          <table:table-cell table:style-name="Tabella1.E1" office:value-type="string">
            <text:p text:style-name="P10">TELEFONO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E1" office:value-type="string">
            <text:p text:style-name="P8"/>
          </table:table-cell>
        </table:table-row>
      </table:table>
      <text:p text:style-name="P7"/>
      <text:p text:style-name="P13"><text:span text:style-name="T18">DICHIARA CHE LE FIGURE PROFESSIONALI IMPIEGATE </text:span><text:span text:style-name="T20">PER L’ EROGAZIONE DEL SERVIZIO SONO LE SEGUENTI 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OME E COGNOME</text:p>
          </table:table-cell>
          <table:table-cell table:style-name="Tabella2.A1" office:value-type="string">
            <text:p text:style-name="P10">RUOLO/FUNZIONE</text:p>
          </table:table-cell>
          <table:table-cell table:style-name="Tabella2.A1" office:value-type="string">
            <text:p text:style-name="P10">TITOLO DI STUDIO/ ATTESTATO <text:s/>PROF.LE</text:p>
          </table:table-cell>
          <table:table-cell table:style-name="Tabella2.A1" office:value-type="string">
            <text:p text:style-name="P10">TIPOLOGIA CONTRATTUALE</text:p>
          </table:table-cell>
          <table:table-cell table:style-name="Tabella2.E1" office:value-type="string">
            <text:p text:style-name="P10">ANNI DI ESPERIENZA NEL SERVIZIO 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</table:table>
      <text:p text:style-name="P7"/>
      <text:p text:style-name="P14"><text:span text:style-name="T18">DICHIARA ALTRESÌ</text:span><text:span text:style-name="T20"> che per il personale sopra individuato sono disponibili presso la propria <text:line-break/></text:span></text:p>
      <text:p text:style-name="P14"><text:span text:style-name="T20">sede __________________________________________________________________________ (</text:span><text:span text:style-name="T21">indicare se</text:span><text:span text:style-name="T20"> </text:span><text:span text:style-name="T21">legale, amministrativa o operativa)</text:span><text:span text:style-name="T20">, i rispettivi curricula vitae.</text:span></text:p>
      <text:p text:style-name="P10"/>
      <text:p text:style-name="P4"/>
      <text:p text:style-name="P4"/>
      <text:p text:style-name="P4"/>
      <text:p text:style-name="P4"/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oft-page-break/><text:span text:style-name="T18"/></text:p>
      <text:p text:style-name="P12"><text:span text:style-name="T18">DICHIARA CHE LE FIGURE PROFESSIONALI IMPIEGATE </text:span><text:span text:style-name="T22">DI CUI SOPRA</text:span><text:span text:style-name="T18"> </text:span><text:span text:style-name="T20">PER L’ EROGAZIONE DEL SERVIZIO SONO IN POSSESSO DELLA SEGUENTE <text:s/>FORMAZIONE</text:span></text:p>
      <text:p text:style-name="P16"><text:span text:style-name="T20">(</text:span><text:span text:style-name="T23">non compilare se ci si accredita per F.A.B.S.</text:span><text:span text:style-name="T20">)</text:span>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0">NOME E COGNOME</text:p>
          </table:table-cell>
          <table:table-cell table:style-name="Tabella3.A1" office:value-type="string">
            <text:p text:style-name="P10">ANNO </text:p>
          </table:table-cell>
          <table:table-cell table:style-name="Tabella3.A1" office:value-type="string">
            <text:p text:style-name="P10">ORE ANNUE DI SERVIZIO</text:p>
          </table:table-cell>
          <table:table-cell table:style-name="Tabella3.A1" office:value-type="string">
            <text:p text:style-name="P10">TITOLO E ORE CORSO</text:p>
          </table:table-cell>
          <table:table-cell table:style-name="Tabella3.E1" office:value-type="string">
            <text:p text:style-name="P10">% SU ORE SERVIZIO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</table:table>
      <text:p text:style-name="P19"/>
      <text:p text:style-name="P14"><text:span text:style-name="T22">E CHE E’ PREVISTO PER IL PERIODO DELL’ACCREDITAMENTO (2019/2022) IL SEGUENTE </text:span><text:span text:style-name="T19">PIANO DELLA FORMAZIONE: (</text:span><text:span text:style-name="T24">da compilare per tutte le prestazioni del bando</text:span><text:span text:style-name="T19">)</text:span>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ANNO</text:p>
          </table:table-cell>
          <table:table-cell table:style-name="Tabella4.A1" office:value-type="string">
            <text:p text:style-name="P10">QUALIFICA OPERATORE</text:p>
          </table:table-cell>
          <table:table-cell table:style-name="Tabella4.A1" office:value-type="string">
            <text:p text:style-name="P10">TITOLO E ORE CORSO</text:p>
          </table:table-cell>
          <table:table-cell table:style-name="Tabella4.D1" office:value-type="string">
            <text:p text:style-name="P10">N. OPERATORI COINVOLTI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D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D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D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D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D1" office:value-type="string">
            <text:p text:style-name="P8"/>
          </table:table-cell>
        </table:table-row>
      </table:table>
      <text:p text:style-name="P14"/>
      <text:p text:style-name="P14"/>
      <text:p text:style-name="P14"><text:span text:style-name="T18">DICHIARA, INOLTRE,</text:span><text:span text:style-name="T20"> </text:span><text:span text:style-name="T15">(ove richiesto dal disciplinare – </text:span><text:span text:style-name="T17">non compilare se ci si accredita per F.A.B.S. e A.R.T.</text:span><text:span text:style-name="T15">):</text:span></text:p>
      <text:list xml:id="list2180229772" text:style-name="WW8Num1">
        <text:list-item>
          <text:p text:style-name="P15"><text:span text:style-name="T20">IL POSSESSO E L’IMPIEGO D</text:span><text:span text:style-name="T22">EI SEGUENTI</text:span><text:span text:style-name="T18"> STRUMENTI/AUSILI</text:span><text:span text:style-name="T20"> <text:s/></text:span><text:span text:style-name="T9">per l’espletamento delle mansioni, nonché per la prevenzione degli infortuni sul lavoro e delle malattie professionali:</text:span></text:p>
        </text:list-item>
      </text:list>
      <text:p text:style-name="P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NUMERO</text:p>
          </table:table-cell>
          <table:table-cell table:style-name="Tabella5.B1" office:value-type="string">
            <text:p text:style-name="P10">DESCRIZIONE</text:p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B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B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B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B1" office:value-type="string">
            <text:p text:style-name="P8"/>
          </table:table-cell>
        </table:table-row>
      </table:table>
      <text:p text:style-name="P7"/>
      <text:list xml:id="list162354708715187" text:continue-numbering="true" text:style-name="WW8Num1">
        <text:list-item>
          <text:p text:style-name="P9">Che tutte le risorse sopra citate sono regolarmente assicurate e manutenute secondo la normativa vigente.</text:p>
        </text:list-item>
      </text:list>
      <text:p text:style-name="P7"/>
      <text:p text:style-name="P7"/>
      <text:p text:style-name="P5">Data, _______________</text:p>
      <text:p text:style-name="P5"/>
      <text:p text:style-name="P5"/>
      <text:p text:style-name="P5"/>
      <text:p text:style-name="P21">FIRMA</text:p>
      <text:p text:style-name="P21"/>
      <text:p text:style-name="P21">_____________________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 Math" svg:font-family="'Cambria Math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Cambria Math" style:font-family-asian="'Cambria Math'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text-transform="uppercas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e</meta:initial-creator>
    <meta:creation-date>2019-03-12T17:32:00</meta:creation-date>
    <dc:date>2020-01-16T16:23:54.295000000</dc:date>
    <meta:print-date>1995-11-21T17:41:00</meta:print-date>
    <meta:editing-cycles>12</meta:editing-cycles>
    <meta:editing-duration>PT1H4M19S</meta:editing-duration>
    <meta:generator>LibreOffice/6.2.8.2$Windows_x86 LibreOffice_project/f82ddfca21ebc1e222a662a32b25c0c9d20169ee</meta:generator>
    <meta:document-statistic meta:table-count="5" meta:image-count="0" meta:object-count="0" meta:page-count="2" meta:paragraph-count="45" meta:word-count="291" meta:character-count="2393" meta:non-whitespace-character-count="2138"/>
  </office:meta>
</office:document-meta>
</file>