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2"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StarSymbol" svg:font-family="StarSymbol"/>
    <style:font-face style:name="Verdana3" svg:font-family="Verdana, Bold"/>
    <style:font-face style:name="Courier New" svg:font-family="'Courier New'" style:font-family-generic="modern"/>
    <style:font-face style:name="Courier New1" svg:font-family="'Courier New'" style:font-adornments="Normale" style:font-family-generic="modern" style:font-pitch="fixed"/>
    <style:font-face style:name="OpenSymbol1"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Header">
      <style:text-properties style:font-name="Verdana1" fo:font-size="10pt" fo:font-style="italic" officeooo:rsid="001c1e0c" officeooo:paragraph-rsid="001c1e0c" style:font-size-asian="10pt" style:font-style-asian="italic" style:font-size-complex="10pt" style:font-style-complex="italic"/>
    </style:style>
    <style:style style:name="P2" style:family="paragraph" style:parent-style-name="Standard">
      <style:paragraph-properties fo:margin-left="3.81cm" fo:margin-right="0cm" fo:margin-top="0cm" fo:margin-bottom="0.212cm" loext:contextual-spacing="false" fo:line-height="100%" fo:text-align="center" style:justify-single-word="false" fo:text-indent="-0.635cm" style:auto-text-indent="false" style:text-autospace="none" style:writing-mode="lr-tb">
        <style:tab-stops>
          <style:tab-stop style:position="3.81cm"/>
        </style:tab-stops>
      </style:paragraph-properties>
      <style:text-properties fo:color="#000000" style:font-name="Verdana1" fo:font-size="9pt" officeooo:paragraph-rsid="003639e0" fo:background-color="transparent" style:font-size-asian="9pt" style:font-size-complex="9pt"/>
    </style:style>
    <style:style style:name="P3" style:family="paragraph" style:parent-style-name="Standard">
      <style:paragraph-properties fo:margin-left="3.81cm" fo:margin-right="0cm" fo:margin-top="0cm" fo:margin-bottom="0.212cm" loext:contextual-spacing="false" fo:line-height="120%" fo:text-align="center" style:justify-single-word="false" fo:text-indent="-0.635cm" style:auto-text-indent="false" style:writing-mode="lr-tb">
        <style:tab-stops>
          <style:tab-stop style:position="3.81cm"/>
        </style:tab-stops>
      </style:paragraph-properties>
      <style:text-properties fo:color="#000000" style:font-name="Verdana1" fo:font-size="9pt" officeooo:rsid="00080fe2" officeooo:paragraph-rsid="003639e0" fo:background-color="transparent" style:font-size-asian="9pt" style:font-name-complex="Arial" style:font-size-complex="9pt"/>
    </style:style>
    <style:style style:name="P4" style:family="paragraph" style:parent-style-name="Standard">
      <style:paragraph-properties fo:margin-left="3.81cm" fo:margin-right="0cm" fo:margin-top="0cm" fo:margin-bottom="0.212cm" loext:contextual-spacing="false" fo:line-height="100%" fo:text-align="center" style:justify-single-word="false" fo:text-indent="-0.635cm" style:auto-text-indent="false" style:text-autospace="none" style:writing-mode="lr-tb">
        <style:tab-stops>
          <style:tab-stop style:position="3.81cm"/>
        </style:tab-stops>
      </style:paragraph-properties>
      <style:text-properties fo:color="#000000" style:font-name="Verdana1" fo:font-size="9pt" style:text-underline-style="solid" style:text-underline-width="auto" style:text-underline-color="font-color" fo:font-weight="bold" officeooo:rsid="002dbfe8" officeooo:paragraph-rsid="003639e0" fo:background-color="transparent" style:font-size-asian="9pt" style:font-weight-asian="bold" style:font-name-complex="Verdana1" style:font-size-complex="9pt" style:font-style-complex="italic" style:font-weight-complex="bold"/>
    </style:style>
    <style:style style:name="P5" style:family="paragraph" style:parent-style-name="Standard">
      <style:paragraph-properties fo:margin-left="0cm" fo:margin-right="0cm" fo:margin-top="0.494cm" fo:margin-bottom="0cm" loext:contextual-spacing="false" fo:text-indent="0cm" style:auto-text-indent="false" style:writing-mode="lr-tb"/>
      <style:text-properties fo:color="#000000" style:font-name="Verdana1"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P6" style:family="paragraph" style:parent-style-name="Standard">
      <style:paragraph-properties fo:margin-left="0cm" fo:margin-right="0cm" fo:margin-top="0.494cm" fo:margin-bottom="0cm" loext:contextual-spacing="false" fo:text-indent="0cm" style:auto-text-indent="false" style:writing-mode="lr-tb"/>
      <style:text-properties fo:color="#000000" style:font-name="Verdana1" fo:font-size="9pt" style:text-underline-style="solid" style:text-underline-width="auto" style:text-underline-color="font-color" fo:font-weight="bold" fo:background-color="transparent" style:font-size-asian="9pt" style:font-weight-asian="bold" style:font-size-complex="9pt" style:font-weight-complex="bold" loext:padding="0.141cm" loext:border="1.5pt solid #000000"/>
    </style:style>
    <style:style style:name="P7" style:family="paragraph" style:parent-style-name="Standard">
      <style:paragraph-properties fo:margin-left="0cm" fo:margin-right="0cm" fo:margin-top="0.494cm" fo:margin-bottom="0cm" loext:contextual-spacing="false" fo:text-indent="0cm" style:auto-text-indent="false" style:writing-mode="lr-tb"/>
      <style:text-properties fo:color="#000000" style:font-name="Verdana1" fo:font-size="9pt" fo:font-weight="bold" fo:background-color="transparent" style:font-size-asian="9pt" style:font-weight-asian="bold" style:font-size-complex="9pt" style:font-weight-complex="bold"/>
    </style:style>
    <style:style style:name="P8" style:family="paragraph" style:parent-style-name="Standard">
      <style:paragraph-properties fo:margin-left="0cm" fo:margin-right="0cm" fo:margin-top="0.494cm" fo:margin-bottom="0cm" loext:contextual-spacing="false" fo:line-height="150%" fo:text-indent="0cm" style:auto-text-indent="false" style:writing-mode="lr-tb"/>
      <style:text-properties fo:color="#000000" style:font-name="Verdana1" fo:font-size="9pt" fo:font-weight="bold" fo:background-color="transparent" style:font-size-asian="9pt" style:font-weight-asian="bold" style:font-size-complex="9pt" style:font-weight-complex="bold" loext:padding="0.141cm" loext:border="1.5pt solid #000000"/>
    </style:style>
    <style:style style:name="P9" style:family="paragraph" style:parent-style-name="Standard">
      <style:paragraph-properties fo:margin-left="0cm" fo:margin-right="0cm" fo:margin-top="0.494cm" fo:margin-bottom="0cm" loext:contextual-spacing="false" fo:text-align="center" style:justify-single-word="false" fo:text-indent="0cm" style:auto-text-indent="false" style:writing-mode="lr-tb"/>
      <style:text-properties fo:color="#000000" style:font-name="Verdana1" fo:font-size="9pt" fo:font-weight="bold" fo:background-color="transparent" style:font-size-asian="9pt" style:font-weight-asian="bold" style:font-size-complex="9pt" style:font-weight-complex="bold"/>
    </style:style>
    <style:style style:name="P10" style:family="paragraph" style:parent-style-name="Standard">
      <style:paragraph-properties fo:margin-left="0cm" fo:margin-right="0cm" fo:margin-top="0.494cm" fo:margin-bottom="0cm" loext:contextual-spacing="false" fo:text-indent="0cm" style:auto-text-indent="false" style:writing-mode="lr-tb"/>
      <style:text-properties fo:color="#000000" style:font-name="Verdana1" fo:font-size="9pt" fo:font-weight="bold" officeooo:paragraph-rsid="003639e0" fo:background-color="transparent" style:font-size-asian="9pt" style:font-weight-asian="bold" style:font-size-complex="9pt" style:font-weight-complex="bold"/>
    </style:style>
    <style:style style:name="P11" style:family="paragraph" style:parent-style-name="Standard">
      <style:paragraph-properties fo:margin-left="0cm" fo:margin-right="0cm" fo:margin-top="0.494cm" fo:margin-bottom="0cm" loext:contextual-spacing="false" fo:line-height="150%" fo:text-indent="0cm" style:auto-text-indent="false" style:writing-mode="lr-tb"/>
      <style:text-properties fo:color="#000000" style:font-name="Verdana1" fo:font-size="9pt" fo:font-weight="bold" fo:background-color="transparent" style:font-size-asian="9pt" style:font-weight-asian="bold" style:font-size-complex="9pt" style:font-weight-complex="bold"/>
    </style:style>
    <style:style style:name="P12" style:family="paragraph" style:parent-style-name="Standard">
      <style:paragraph-properties fo:margin-left="0cm" fo:margin-right="0cm" fo:margin-top="0.494cm" fo:margin-bottom="0cm" loext:contextual-spacing="false" fo:line-height="150%" fo:text-align="center" style:justify-single-word="false" fo:text-indent="0cm" style:auto-text-indent="false" style:writing-mode="lr-tb"/>
      <style:text-properties fo:color="#000000" style:font-name="Verdana1" fo:font-size="9pt" fo:font-weight="bold" officeooo:paragraph-rsid="003639e0" fo:background-color="transparent" style:font-size-asian="9pt" style:font-weight-asian="bold" style:font-size-complex="9pt" style:font-weight-complex="bold"/>
    </style:style>
    <style:style style:name="P13" style:family="paragraph" style:parent-style-name="Standard">
      <style:paragraph-properties fo:margin-left="0cm" fo:margin-right="0cm" fo:margin-top="0.494cm" fo:margin-bottom="0cm" loext:contextual-spacing="false" fo:line-height="115%" fo:text-indent="0cm" style:auto-text-indent="false" style:writing-mode="lr-tb"/>
      <style:text-properties fo:color="#000000" style:font-name="Verdana1" fo:font-size="9pt" fo:font-style="italic" fo:font-weight="bold" officeooo:paragraph-rsid="003639e0" fo:background-color="transparent" style:font-size-asian="9pt" style:font-style-asian="italic" style:font-weight-asian="bold" style:font-size-complex="9pt" style:font-style-complex="italic" style:font-weight-complex="bold"/>
    </style:style>
    <style:style style:name="P14" style:family="paragraph" style:parent-style-name="Standard">
      <style:paragraph-properties fo:margin-left="0cm" fo:margin-right="0cm" fo:margin-top="0.494cm" fo:margin-bottom="0cm" loext:contextual-spacing="false" fo:text-indent="0cm" style:auto-text-indent="false" style:writing-mode="lr-tb"/>
      <style:text-properties fo:color="#000000" style:font-name="Verdana1" fo:font-size="9pt" fo:background-color="transparent" style:font-size-asian="9pt" style:font-size-complex="9pt"/>
    </style:style>
    <style:style style:name="P15" style:family="paragraph" style:parent-style-name="Standard">
      <style:paragraph-properties fo:margin-left="0cm" fo:margin-right="0cm" fo:margin-top="0.494cm" fo:margin-bottom="0cm" loext:contextual-spacing="false" fo:line-height="150%" fo:text-indent="0cm" style:auto-text-indent="false" style:writing-mode="lr-tb"/>
      <style:text-properties fo:color="#000000" style:font-name="Verdana1" fo:font-size="9pt" fo:background-color="transparent" style:font-size-asian="9pt" style:font-size-complex="9pt"/>
    </style:style>
    <style:style style:name="P16" style:family="paragraph" style:parent-style-name="Standard">
      <style:paragraph-properties fo:margin-left="0cm" fo:margin-right="0cm" fo:margin-top="0.494cm" fo:margin-bottom="0cm" loext:contextual-spacing="false" fo:line-height="150%" fo:text-indent="0cm" style:auto-text-indent="false" style:writing-mode="lr-tb"/>
      <style:text-properties fo:color="#000000" style:font-name="Verdana1" fo:font-size="9pt" officeooo:paragraph-rsid="003639e0" fo:background-color="transparent" style:font-size-asian="9pt" style:font-size-complex="9pt"/>
    </style:style>
    <style:style style:name="P17" style:family="paragraph" style:parent-style-name="Standard">
      <style:paragraph-properties fo:margin-left="0cm" fo:margin-right="0cm" fo:margin-top="0.494cm" fo:margin-bottom="0cm" loext:contextual-spacing="false" fo:line-height="150%" fo:text-align="end" style:justify-single-word="false" fo:text-indent="0cm" style:auto-text-indent="false" style:writing-mode="lr-tb"/>
      <style:text-properties fo:color="#000000" style:font-name="Verdana1" fo:font-size="9pt" officeooo:paragraph-rsid="003639e0" fo:background-color="transparent" style:font-size-asian="9pt" style:font-size-complex="9pt"/>
    </style:style>
    <style:style style:name="P18" style:family="paragraph" style:parent-style-name="Standard">
      <style:paragraph-properties fo:margin-left="0cm" fo:margin-right="0cm" fo:margin-top="0.494cm" fo:margin-bottom="0cm" loext:contextual-spacing="false" fo:text-indent="0cm" style:auto-text-indent="false" style:writing-mode="lr-tb"/>
      <style:text-properties fo:color="#000000" style:font-name="Verdana1" fo:font-size="9pt" officeooo:paragraph-rsid="00272ddb" fo:background-color="transparent" style:font-size-asian="9pt" style:font-size-complex="9pt"/>
    </style:style>
    <style:style style:name="P19" style:family="paragraph" style:parent-style-name="Standard">
      <style:paragraph-properties fo:margin-left="0cm" fo:margin-right="0cm" fo:margin-top="0.494cm" fo:margin-bottom="0cm" loext:contextual-spacing="false" fo:text-align="end" style:justify-single-word="false" fo:text-indent="0cm" style:auto-text-indent="false" style:writing-mode="lr-tb"/>
      <style:text-properties fo:color="#000000" style:font-name="Verdana1" fo:font-size="9pt" officeooo:paragraph-rsid="003639e0" fo:background-color="transparent" style:font-size-asian="9pt" style:font-size-complex="9pt"/>
    </style:style>
    <style:style style:name="P20" style:family="paragraph" style:parent-style-name="Standard">
      <style:paragraph-properties fo:margin-left="0cm" fo:margin-right="0cm" fo:margin-top="0.494cm" fo:margin-bottom="0cm" loext:contextual-spacing="false" fo:text-indent="0cm" style:auto-text-indent="false" style:writing-mode="lr-tb"/>
      <style:text-properties fo:color="#000000" style:font-name="Verdana1" fo:font-size="9pt" officeooo:paragraph-rsid="00473b04" fo:background-color="transparent" style:font-size-asian="9pt" style:font-size-complex="9pt"/>
    </style:style>
    <style:style style:name="P21" style:family="paragraph" style:parent-style-name="Standard">
      <style:paragraph-properties fo:margin-left="0cm" fo:margin-right="0cm" fo:margin-top="0.494cm" fo:margin-bottom="0cm" loext:contextual-spacing="false" fo:text-indent="0cm" style:auto-text-indent="false" style:writing-mode="lr-tb"/>
      <style:text-properties style:font-name="Verdana1" fo:font-size="9pt" fo:background-color="transparent" style:font-size-asian="9pt" style:font-size-complex="9pt"/>
    </style:style>
    <style:style style:name="P22" style:family="paragraph" style:parent-style-name="Standard">
      <style:paragraph-properties fo:margin-left="0cm" fo:margin-right="0cm" fo:margin-top="0.494cm" fo:margin-bottom="0cm" loext:contextual-spacing="false" fo:line-height="150%" fo:text-indent="0cm" style:auto-text-indent="false" style:writing-mode="lr-tb"/>
      <style:text-properties style:font-name="Verdana1" fo:font-size="9pt" fo:background-color="transparent" style:font-size-asian="9pt" style:font-size-complex="9pt"/>
    </style:style>
    <style:style style:name="P23" style:family="paragraph" style:parent-style-name="Standard">
      <style:paragraph-properties fo:margin-left="0cm" fo:margin-right="0cm" fo:margin-top="0.494cm" fo:margin-bottom="0cm" loext:contextual-spacing="false" fo:line-height="150%" fo:text-align="center" style:justify-single-word="false" fo:text-indent="0cm" style:auto-text-indent="false" style:writing-mode="lr-tb"/>
      <style:text-properties style:font-name="Verdana1" fo:font-size="9pt" officeooo:paragraph-rsid="003639e0" fo:background-color="transparent" style:font-size-asian="9pt" style:font-size-complex="9pt"/>
    </style:style>
    <style:style style:name="P24" style:family="paragraph" style:parent-style-name="Standard">
      <style:paragraph-properties fo:margin-left="0cm" fo:margin-right="0cm" fo:margin-top="0.494cm" fo:margin-bottom="0cm" loext:contextual-spacing="false" fo:line-height="150%" fo:text-indent="0cm" style:auto-text-indent="false" style:writing-mode="lr-tb"/>
      <style:text-properties style:font-name="Verdana1" fo:font-size="9pt" officeooo:paragraph-rsid="003639e0" fo:background-color="transparent" style:font-size-asian="9pt" style:font-size-complex="9pt"/>
    </style:style>
    <style:style style:name="P25" style:family="paragraph" style:parent-style-name="Standard">
      <style:paragraph-properties fo:margin-left="0cm" fo:margin-right="0cm" fo:margin-top="0.494cm" fo:margin-bottom="0cm" loext:contextual-spacing="false" fo:text-indent="0cm" style:auto-text-indent="false" style:writing-mode="lr-tb"/>
      <style:text-properties style:font-name="Verdana1" fo:font-size="9pt" officeooo:paragraph-rsid="00272ddb" fo:background-color="transparent" style:font-size-asian="9pt" style:font-size-complex="9pt"/>
    </style:style>
    <style:style style:name="P26" style:family="paragraph" style:parent-style-name="Header">
      <style:paragraph-properties fo:margin-left="0cm" fo:margin-right="0cm" fo:margin-top="0.494cm" fo:margin-bottom="0cm" loext:contextual-spacing="false" fo:line-height="150%" fo:text-indent="0cm" style:auto-text-indent="false" style:writing-mode="lr-tb"/>
      <style:text-properties fo:color="#000000" style:font-name="Verdana1" fo:font-size="9pt" style:text-underline-style="solid" style:text-underline-width="auto" style:text-underline-color="font-color" fo:font-weight="bold" officeooo:rsid="0033cbca" officeooo:paragraph-rsid="003639e0" fo:background-color="transparent" style:font-size-asian="9pt" style:font-weight-asian="bold" style:font-size-complex="9pt" style:font-weight-complex="bold"/>
    </style:style>
    <style:style style:name="P27" style:family="paragraph" style:parent-style-name="Standard">
      <style:paragraph-properties fo:margin-left="0cm" fo:margin-right="0cm" fo:margin-top="0.494cm" fo:margin-bottom="0cm" loext:contextual-spacing="false" fo:line-height="150%" fo:text-align="center" style:justify-single-word="false" fo:text-indent="0cm" style:auto-text-indent="false" fo:break-before="page" style:writing-mode="lr-tb"/>
      <style:text-properties style:font-name="Verdana1" fo:font-size="9pt" officeooo:paragraph-rsid="003639e0" fo:background-color="transparent" style:font-size-asian="9pt" style:font-size-complex="9pt"/>
    </style:style>
    <style:style style:name="P28" style:family="paragraph" style:parent-style-name="Standard">
      <style:paragraph-properties fo:margin-left="0cm" fo:margin-right="0cm" fo:margin-top="0.494cm" fo:margin-bottom="0.349cm" loext:contextual-spacing="false" fo:text-indent="0cm" style:auto-text-indent="false" style:writing-mode="lr-tb"/>
      <style:text-properties fo:color="#000000" style:font-name="Verdana1"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P29" style:family="paragraph" style:parent-style-name="Standard">
      <style:paragraph-properties fo:margin-left="0cm" fo:margin-right="0cm" fo:margin-top="0.494cm" fo:margin-bottom="0.349cm" loext:contextual-spacing="false" fo:text-indent="0cm" style:auto-text-indent="false" style:writing-mode="lr-tb"/>
      <style:text-properties fo:color="#000000" style:font-name="Verdana1" fo:font-size="9pt" style:text-underline-style="solid" style:text-underline-width="auto" style:text-underline-color="font-color" fo:font-weight="bold" officeooo:paragraph-rsid="003639e0" fo:background-color="transparent" style:font-size-asian="9pt" style:font-weight-asian="bold" style:font-size-complex="9pt" style:font-weight-complex="bold"/>
    </style:style>
    <style:style style:name="P30" style:family="paragraph" style:parent-style-name="Standard">
      <style:paragraph-properties fo:margin-left="0cm" fo:margin-right="0cm" fo:margin-top="0.494cm" fo:margin-bottom="0.349cm" loext:contextual-spacing="false" fo:line-height="115%" fo:text-indent="0cm" style:auto-text-indent="false" style:writing-mode="lr-tb"/>
      <style:text-properties fo:color="#000000" style:font-name="Verdana1" fo:font-size="9pt" officeooo:paragraph-rsid="003639e0" fo:background-color="transparent" style:font-size-asian="9pt" style:font-size-complex="9pt"/>
    </style:style>
    <style:style style:name="P31" style:family="paragraph" style:parent-style-name="Standard">
      <style:paragraph-properties fo:margin-left="0cm" fo:margin-right="0cm" fo:margin-top="0.494cm" fo:margin-bottom="0.349cm" loext:contextual-spacing="false" fo:line-height="115%" fo:text-align="end" style:justify-single-word="false" fo:text-indent="0cm" style:auto-text-indent="false" style:writing-mode="lr-tb"/>
      <style:text-properties fo:color="#000000" style:font-name="Verdana1" fo:font-size="9pt" officeooo:paragraph-rsid="003639e0" fo:background-color="transparent" style:font-size-asian="9pt" style:font-size-complex="9pt"/>
    </style:style>
    <style:style style:name="P32" style:family="paragraph" style:parent-style-name="Standard">
      <style:paragraph-properties fo:margin-left="0cm" fo:margin-right="0cm" fo:margin-top="0cm" fo:margin-bottom="0cm" loext:contextual-spacing="false" fo:text-indent="0cm" style:auto-text-indent="false" style:writing-mode="lr-tb">
        <style:tab-stops>
          <style:tab-stop style:position="3.81cm"/>
        </style:tab-stops>
      </style:paragraph-properties>
      <style:text-properties fo:color="#000000" style:font-name="Verdana1" fo:font-size="9pt" fo:font-style="normal" fo:font-weight="bold" officeooo:rsid="00272ddb" officeooo:paragraph-rsid="00272ddb" fo:background-color="transparent" style:font-size-asian="9pt" style:font-style-asian="normal" style:font-weight-asian="bold" style:font-size-complex="9pt" style:font-style-complex="normal" style:font-weight-complex="bold"/>
    </style:style>
    <style:style style:name="P33"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Verdana1" fo:font-size="9pt" fo:background-color="transparent" style:font-size-asian="9pt" style:font-size-complex="9pt"/>
    </style:style>
    <style:style style:name="P34" style:family="paragraph" style:parent-style-name="Standard">
      <style:paragraph-properties fo:margin-left="0cm" fo:margin-right="0cm" fo:margin-top="0cm" fo:margin-bottom="0cm" loext:contextual-spacing="false" fo:text-indent="0cm" style:auto-text-indent="false" style:writing-mode="lr-tb">
        <style:tab-stops>
          <style:tab-stop style:position="3.81cm"/>
        </style:tab-stops>
      </style:paragraph-properties>
      <style:text-properties style:font-name="Verdana1" fo:font-size="9pt" officeooo:paragraph-rsid="00272ddb" fo:background-color="transparent" style:font-size-asian="9pt" style:font-size-complex="9pt"/>
    </style:style>
    <style:style style:name="P35" style:family="paragraph" style:parent-style-name="Standard">
      <style:paragraph-properties fo:margin-left="0cm" fo:margin-right="0cm" fo:text-indent="0cm" style:auto-text-indent="false" style:writing-mode="lr-tb"/>
      <style:text-properties fo:color="#000000" style:font-name="Verdana1" fo:font-size="9pt" fo:background-color="transparent" style:font-size-asian="9pt" style:font-size-complex="9pt"/>
    </style:style>
    <style:style style:name="P36" style:family="paragraph" style:parent-style-name="Standard">
      <style:paragraph-properties fo:margin-left="0cm" fo:margin-right="0cm" fo:text-indent="0cm" style:auto-text-indent="false" style:writing-mode="lr-tb"/>
      <style:text-properties style:font-name="Verdana1" fo:font-size="9pt" officeooo:paragraph-rsid="003639e0" fo:background-color="transparent" style:font-size-asian="9pt" style:font-size-complex="9pt"/>
    </style:style>
    <style:style style:name="P37" style:family="paragraph" style:parent-style-name="Standard">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text-line-through-style="none" style:text-line-through-type="none" style:font-name="Verdana1" fo:font-size="9pt" officeooo:rsid="000ca1f0" officeooo:paragraph-rsid="003639e0" fo:background-color="transparent" style:font-size-asian="9pt" style:font-name-complex="Verdana1" style:font-size-complex="9pt"/>
    </style:style>
    <style:style style:name="P38" style:family="paragraph" style:parent-style-name="Standard">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text-line-through-style="none" style:text-line-through-type="none" style:font-name="Verdana1" fo:font-size="9pt" officeooo:paragraph-rsid="003639e0" fo:background-color="transparent" style:font-size-asian="9pt" style:font-name-complex="Verdana1" style:font-size-complex="9pt"/>
    </style:style>
    <style:style style:name="P39" style:family="paragraph" style:parent-style-name="Standard">
      <style:paragraph-properties fo:margin-left="0cm" fo:margin-right="0cm" fo:margin-top="0.494cm" fo:margin-bottom="0cm" loext:contextual-spacing="false" fo:line-height="150%" fo:text-indent="8.001cm" style:auto-text-indent="false" style:writing-mode="lr-tb"/>
      <style:text-properties fo:color="#000000" style:font-name="Verdana1" fo:font-size="9pt" fo:font-weight="bold" officeooo:paragraph-rsid="003639e0" fo:background-color="transparent" style:font-size-asian="9pt" style:font-weight-asian="bold" style:font-size-complex="9pt" style:font-weight-complex="bold"/>
    </style:style>
    <style:style style:name="P40" style:family="paragraph" style:parent-style-name="Standard">
      <style:paragraph-properties fo:margin-left="0cm" fo:margin-right="0cm" fo:margin-top="0.494cm" fo:margin-bottom="0cm" loext:contextual-spacing="false" fo:text-align="center" style:justify-single-word="false" fo:text-indent="8.001cm" style:auto-text-indent="false" style:writing-mode="lr-tb"/>
      <style:text-properties fo:color="#000000" style:font-name="Verdana1" fo:font-size="9pt" fo:font-weight="bold" officeooo:paragraph-rsid="003639e0" fo:background-color="transparent" style:font-size-asian="9pt" style:font-weight-asian="bold" style:font-size-complex="9pt" style:font-weight-complex="bold"/>
    </style:style>
    <style:style style:name="P41" style:family="paragraph" style:parent-style-name="Standard">
      <style:paragraph-properties fo:margin-left="0cm" fo:margin-right="0cm" fo:margin-top="0.494cm" fo:margin-bottom="0cm" loext:contextual-spacing="false" fo:text-indent="8.001cm" style:auto-text-indent="false" style:writing-mode="lr-tb"/>
      <style:text-properties fo:color="#000000" style:font-name="Verdana1" fo:font-size="9pt" fo:font-weight="normal" officeooo:paragraph-rsid="003639e0" fo:background-color="transparent" style:font-size-asian="9pt" style:font-weight-asian="normal" style:font-size-complex="9pt" style:font-weight-complex="normal"/>
    </style:style>
    <style:style style:name="P42" style:family="paragraph" style:parent-style-name="Standard">
      <style:paragraph-properties fo:margin-left="0cm" fo:margin-right="0cm" fo:margin-top="0.494cm" fo:margin-bottom="0cm" loext:contextual-spacing="false" fo:text-indent="8.001cm" style:auto-text-indent="false" style:writing-mode="lr-tb"/>
      <style:text-properties fo:color="#000000" style:font-name="Verdana1" fo:font-size="9pt" officeooo:paragraph-rsid="003639e0" fo:background-color="transparent" style:font-size-asian="9pt" style:font-size-complex="9pt"/>
    </style:style>
    <style:style style:name="P43" style:family="paragraph" style:parent-style-name="Standard">
      <style:paragraph-properties fo:margin-left="0cm" fo:margin-right="0cm" fo:margin-top="0.494cm" fo:margin-bottom="0cm" loext:contextual-spacing="false" fo:line-height="150%" fo:text-indent="8.001cm" style:auto-text-indent="false" style:writing-mode="lr-tb"/>
      <style:text-properties fo:color="#000000" style:font-name="Verdana1" fo:font-size="9pt" officeooo:paragraph-rsid="003639e0" fo:background-color="transparent" style:font-size-asian="9pt" style:font-size-complex="9pt"/>
    </style:style>
    <style:style style:name="P44" style:family="paragraph" style:parent-style-name="Standard">
      <style:paragraph-properties fo:margin-left="0cm" fo:margin-right="0cm" fo:margin-top="0.494cm" fo:margin-bottom="0cm" loext:contextual-spacing="false" fo:line-height="150%" fo:text-indent="8.001cm" style:auto-text-indent="false" style:writing-mode="lr-tb"/>
      <style:text-properties fo:color="#000000" style:font-name="Verdana1" fo:font-size="9pt" style:text-underline-style="none" fo:font-weight="bold" officeooo:rsid="00026a82" officeooo:paragraph-rsid="003639e0" fo:background-color="transparent" style:font-size-asian="9pt" style:font-weight-asian="bold" style:font-size-complex="9pt" style:font-weight-complex="bold"/>
    </style:style>
    <style:style style:name="P45" style:family="paragraph" style:parent-style-name="Standard">
      <style:paragraph-properties fo:margin-left="0cm" fo:margin-right="0cm" fo:margin-top="0.494cm" fo:margin-bottom="0cm" loext:contextual-spacing="false" fo:text-align="center" style:justify-single-word="false" fo:text-indent="8.001cm" style:auto-text-indent="false" style:writing-mode="lr-tb"/>
      <style:text-properties style:font-name="Verdana1" fo:font-size="9pt" officeooo:paragraph-rsid="003639e0" fo:background-color="transparent" style:font-size-asian="9pt" style:font-size-complex="9pt"/>
    </style:style>
    <style:style style:name="P46" style:family="paragraph" style:parent-style-name="Standard">
      <style:paragraph-properties fo:margin-left="1.27cm" fo:margin-right="0cm" fo:margin-top="0.494cm" fo:margin-bottom="0cm" loext:contextual-spacing="false" fo:text-indent="0cm" style:auto-text-indent="false" style:writing-mode="lr-tb"/>
      <style:text-properties fo:color="#000000" style:font-name="Verdana1" fo:font-size="9pt" style:text-underline-style="solid" style:text-underline-width="auto" style:text-underline-color="font-color" fo:font-weight="bold" officeooo:paragraph-rsid="003639e0" fo:background-color="transparent" style:font-size-asian="9pt" style:font-weight-asian="bold" style:font-size-complex="9pt" style:font-weight-complex="bold"/>
    </style:style>
    <style:style style:name="P47" style:family="paragraph" style:parent-style-name="Standard">
      <style:paragraph-properties fo:margin-left="1.27cm" fo:margin-right="0cm" fo:margin-top="0.494cm" fo:margin-bottom="0cm" loext:contextual-spacing="false" fo:line-height="115%" fo:text-indent="0cm" style:auto-text-indent="false" style:writing-mode="lr-tb"/>
      <style:text-properties fo:color="#000000" style:font-name="Verdana1" fo:font-size="9pt" fo:background-color="transparent" style:font-size-asian="9pt" style:font-size-complex="9pt"/>
    </style:style>
    <style:style style:name="P48" style:family="paragraph" style:parent-style-name="Standard">
      <style:paragraph-properties fo:margin-left="1.27cm" fo:margin-right="0cm" fo:margin-top="0.494cm" fo:margin-bottom="0cm" loext:contextual-spacing="false" fo:line-height="150%" fo:text-indent="0cm" style:auto-text-indent="false" style:writing-mode="lr-tb"/>
      <style:text-properties style:font-name="Verdana1" fo:font-size="9pt" fo:background-color="transparent" style:font-size-asian="9pt" style:font-size-complex="9pt"/>
    </style:style>
    <style:style style:name="P49" style:family="paragraph" style:parent-style-name="Standard">
      <style:paragraph-properties fo:margin-left="10.252cm" fo:margin-right="0cm" fo:margin-top="0.494cm" fo:margin-bottom="0cm" loext:contextual-spacing="false" fo:text-indent="0cm" style:auto-text-indent="false" style:writing-mode="lr-tb"/>
      <style:text-properties fo:color="#000000" style:font-name="Verdana1" fo:font-size="9pt" fo:background-color="transparent" style:font-size-asian="9pt" style:font-size-complex="9pt"/>
    </style:style>
    <style:style style:name="P50" style:family="paragraph" style:parent-style-name="Standard">
      <style:paragraph-properties fo:margin-left="3.81cm" fo:margin-right="0cm" fo:margin-top="0cm" fo:margin-bottom="0cm" loext:contextual-spacing="false" style:line-height-at-least="0.469cm" fo:text-indent="0cm" style:auto-text-indent="false" style:writing-mode="lr-tb"/>
      <style:text-properties fo:color="#000000" style:font-name="Verdana1" fo:font-size="9pt" fo:background-color="transparent" style:font-size-asian="9pt" style:font-size-complex="9pt"/>
    </style:style>
    <style:style style:name="P51" style:family="paragraph" style:parent-style-name="Standard">
      <style:paragraph-properties fo:margin-left="3.175cm" fo:margin-right="0cm" fo:margin-top="0cm" fo:margin-bottom="0cm" loext:contextual-spacing="false" fo:text-indent="0cm" style:auto-text-indent="false" style:writing-mode="lr-tb">
        <style:tab-stops>
          <style:tab-stop style:position="3.81cm"/>
        </style:tab-stops>
      </style:paragraph-properties>
      <style:text-properties fo:color="#000000" style:font-name="Verdana1" fo:font-size="9pt" fo:font-style="italic" officeooo:paragraph-rsid="001cfa05" fo:background-color="transparent" style:font-size-asian="9pt" style:font-style-asian="italic" style:font-size-complex="9pt" style:font-style-complex="italic"/>
    </style:style>
    <style:style style:name="P52" style:family="paragraph" style:parent-style-name="Standard">
      <style:paragraph-properties fo:margin-top="0cm" fo:margin-bottom="0.212cm" loext:contextual-spacing="false" fo:line-height="130%" fo:text-align="justify" style:justify-single-word="false"/>
      <style:text-properties style:font-name="Verdana1" fo:font-size="9pt" officeooo:paragraph-rsid="00272ddb" fo:background-color="transparent" style:font-size-asian="9pt" style:font-size-complex="9pt"/>
    </style:style>
    <style:style style:name="P53" style:family="paragraph" style:parent-style-name="Standard">
      <style:paragraph-properties fo:margin-top="0cm" fo:margin-bottom="0.212cm" loext:contextual-spacing="false" fo:line-height="130%" fo:text-align="justify" style:justify-single-word="false"/>
      <style:text-properties style:font-name="Verdana1" fo:font-size="9pt" officeooo:paragraph-rsid="00221e16" fo:background-color="transparent" style:font-size-asian="9pt" style:font-size-complex="9pt"/>
    </style:style>
    <style:style style:name="P54" style:family="paragraph" style:parent-style-name="Standard">
      <style:paragraph-properties fo:margin-left="2.501cm" fo:margin-right="0cm" fo:margin-top="0cm" fo:margin-bottom="0.212cm" loext:contextual-spacing="false" fo:line-height="130%" fo:text-align="justify" style:justify-single-word="false" fo:text-indent="-1.251cm" style:auto-text-indent="false">
        <style:tab-stops>
          <style:tab-stop style:position="2.501cm"/>
        </style:tab-stops>
      </style:paragraph-properties>
      <style:text-properties style:font-name="Verdana1" fo:font-size="9pt" officeooo:paragraph-rsid="00221e16" fo:background-color="transparent" style:font-size-asian="9pt" style:font-size-complex="9pt"/>
    </style:style>
    <style:style style:name="P55" style:family="paragraph" style:parent-style-name="Standard">
      <style:paragraph-properties fo:margin-left="2.501cm" fo:margin-right="0cm" fo:margin-top="0cm" fo:margin-bottom="0.212cm" loext:contextual-spacing="false" fo:line-height="130%" fo:text-align="justify" style:justify-single-word="false" fo:text-indent="0cm" style:auto-text-indent="false"/>
      <style:text-properties style:font-name="Verdana1" fo:font-size="9pt" officeooo:paragraph-rsid="00221e16" fo:background-color="transparent" style:font-size-asian="9pt" style:font-size-complex="9pt"/>
    </style:style>
    <style:style style:name="P56" style:family="paragraph" style:parent-style-name="Standard">
      <style:paragraph-properties fo:margin-left="8.001cm" fo:margin-right="0cm" fo:margin-top="0.494cm" fo:margin-bottom="0cm" loext:contextual-spacing="false" fo:text-indent="0cm" style:auto-text-indent="false" style:writing-mode="lr-tb"/>
      <style:text-properties fo:color="#000000" style:font-name="Verdana1" fo:font-size="9pt" fo:background-color="transparent" style:font-size-asian="9pt" style:font-size-complex="9pt"/>
    </style:style>
    <style:style style:name="P57" style:family="paragraph" style:parent-style-name="Standard">
      <style:paragraph-properties fo:margin-left="8.001cm" fo:margin-right="0cm" fo:margin-top="0.494cm" fo:margin-bottom="0cm" loext:contextual-spacing="false" fo:text-indent="0cm" style:auto-text-indent="false" style:writing-mode="lr-tb"/>
      <style:text-properties fo:color="#000000" style:font-name="Verdana1" fo:font-size="9pt" officeooo:paragraph-rsid="001c1e0c" fo:background-color="transparent" style:font-size-asian="9pt" style:font-size-complex="9pt"/>
    </style:style>
    <style:style style:name="P58" style:family="paragraph" style:parent-style-name="Standard">
      <style:paragraph-properties fo:margin-left="0cm" fo:margin-right="0.501cm" fo:margin-top="0.494cm" fo:margin-bottom="0cm" loext:contextual-spacing="false" fo:text-indent="0cm" style:auto-text-indent="false" style:writing-mode="lr-tb"/>
      <style:text-properties fo:color="#000000" style:font-name="Verdana1" fo:font-size="9pt" fo:font-style="italic" fo:font-weight="bold" officeooo:paragraph-rsid="002820e8" fo:background-color="transparent" style:font-size-asian="9pt" style:font-style-asian="italic" style:font-weight-asian="bold" style:font-size-complex="9pt" style:font-style-complex="italic" style:font-weight-complex="bold"/>
    </style:style>
    <style:style style:name="P59" style:family="paragraph" style:parent-style-name="Standard">
      <style:paragraph-properties fo:margin-left="0cm" fo:margin-right="0.501cm" fo:margin-top="0.494cm" fo:margin-bottom="0cm" loext:contextual-spacing="false" fo:text-indent="0cm" style:auto-text-indent="false" style:writing-mode="lr-tb"/>
      <style:text-properties fo:color="#000000" style:font-name="Verdana1" fo:font-size="9pt" fo:font-style="italic" officeooo:paragraph-rsid="002820e8" fo:background-color="transparent" style:font-size-asian="9pt" style:font-style-asian="italic" style:font-size-complex="9pt" style:font-style-complex="italic"/>
    </style:style>
    <style:style style:name="P60" style:family="paragraph" style:parent-style-name="Standard">
      <style:paragraph-properties fo:margin-left="0.501cm" fo:margin-right="0.501cm" fo:margin-top="0.494cm" fo:margin-bottom="0cm" loext:contextual-spacing="false" fo:text-indent="0cm" style:auto-text-indent="false" fo:break-before="page" style:writing-mode="lr-tb"/>
      <style:text-properties style:font-name="Verdana1" fo:font-size="9pt" fo:background-color="transparent" style:font-size-asian="9pt" style:font-size-complex="9pt"/>
    </style:style>
    <style:style style:name="P61" style:family="paragraph" style:parent-style-name="Standard">
      <style:paragraph-properties fo:margin-left="1.251cm" fo:margin-right="0cm" fo:margin-top="0.494cm" fo:margin-bottom="0cm" loext:contextual-spacing="false" fo:line-height="150%" fo:text-indent="0cm" style:auto-text-indent="false" style:writing-mode="lr-tb"/>
      <style:text-properties fo:color="#000000" style:font-name="Verdana1" fo:font-size="9pt" fo:font-style="italic" fo:font-weight="bold" fo:background-color="transparent" style:font-size-asian="9pt" style:font-style-asian="italic" style:font-weight-asian="bold" style:font-size-complex="9pt" style:font-style-complex="italic" style:font-weight-complex="bold"/>
    </style:style>
    <style:style style:name="P62" style:family="paragraph" style:parent-style-name="Standard">
      <style:paragraph-properties fo:margin-left="8.251cm" fo:margin-right="0cm" fo:margin-top="0.494cm" fo:margin-bottom="0cm" loext:contextual-spacing="false" fo:text-indent="0cm" style:auto-text-indent="false" style:writing-mode="lr-tb"/>
      <style:text-properties fo:color="#000000" style:font-name="Verdana1" fo:font-size="9pt" fo:background-color="transparent" style:font-size-asian="9pt" style:font-size-complex="9pt"/>
    </style:style>
    <style:style style:name="P63" style:family="paragraph" style:parent-style-name="Standard" style:master-page-name="">
      <loext:graphic-properties draw:fill="none"/>
      <style:paragraph-properties fo:margin-left="2.2cm" fo:margin-right="0cm" fo:margin-top="0cm" fo:margin-bottom="0cm" loext:contextual-spacing="false" fo:line-height="150%" fo:text-align="center" style:justify-single-word="false" fo:orphans="2" fo:widows="2" fo:text-indent="-1.101cm" style:auto-text-indent="false" style:page-number="auto" fo:background-color="transparent" style:writing-mode="lr-tb">
        <style:tab-stops>
          <style:tab-stop style:position="3.198cm"/>
          <style:tab-stop style:position="8.093cm"/>
          <style:tab-stop style:position="8.996cm"/>
        </style:tab-stops>
      </style:paragraph-properties>
      <style:text-properties fo:color="#000000" style:font-name="Verdana1" fo:font-size="9pt" style:text-underline-style="solid" style:text-underline-width="auto" style:text-underline-color="font-color" fo:font-weight="bold" officeooo:rsid="002dbfe8" officeooo:paragraph-rsid="003639e0" fo:background-color="transparent" style:font-size-asian="9pt" style:font-weight-asian="bold" style:font-size-complex="9pt" style:font-weight-complex="bold"/>
    </style:style>
    <style:style style:name="P64" style:family="paragraph" style:parent-style-name="Standard" style:master-page-name="">
      <loext:graphic-properties draw:fill="none"/>
      <style:paragraph-properties fo:margin-left="0.9cm" fo:margin-right="0cm" fo:margin-top="0cm" fo:margin-bottom="0.212cm" loext:contextual-spacing="false" fo:line-height="120%" fo:text-align="justify" style:justify-single-word="false" fo:orphans="2" fo:widows="2" fo:text-indent="-0.6cm" style:auto-text-indent="false" style:page-number="auto" fo:background-color="transparent" style:writing-mode="lr-tb">
        <style:tab-stops>
          <style:tab-stop style:position="3.198cm"/>
        </style:tab-stops>
      </style:paragraph-properties>
      <style:text-properties fo:color="#000000" style:font-name="Verdana1" fo:font-size="9pt" officeooo:rsid="00080fe2" officeooo:paragraph-rsid="003639e0" fo:background-color="transparent" style:font-size-asian="9pt" style:font-name-complex="Arial" style:font-size-complex="9pt"/>
    </style:style>
    <style:style style:name="P65" style:family="paragraph" style:parent-style-name="Standard" style:list-style-name="WWNum18">
      <style:paragraph-properties fo:margin-left="2.54cm" fo:margin-right="0cm" fo:margin-top="0cm" fo:margin-bottom="0.101cm" loext:contextual-spacing="false" style:line-height-at-least="0.469cm" fo:text-indent="-0.64cm" style:auto-text-indent="false" style:writing-mode="lr-tb">
        <style:tab-stops>
          <style:tab-stop style:position="2.54cm"/>
        </style:tab-stops>
      </style:paragraph-properties>
      <style:text-properties fo:color="#000000" style:font-name="Verdana1" fo:font-size="9pt" fo:background-color="transparent" style:font-size-asian="9pt" style:font-size-complex="9pt"/>
    </style:style>
    <style:style style:name="P66" style:family="paragraph" style:parent-style-name="Standard" style:list-style-name="WWNum18">
      <style:paragraph-properties fo:margin-left="2.54cm" fo:margin-right="0cm" fo:margin-top="0cm" fo:margin-bottom="0.101cm" loext:contextual-spacing="false" style:line-height-at-least="0.469cm" fo:text-indent="-0.64cm" style:auto-text-indent="false" style:writing-mode="lr-tb">
        <style:tab-stops>
          <style:tab-stop style:position="2.54cm"/>
        </style:tab-stops>
      </style:paragraph-properties>
      <style:text-properties fo:color="#000000" style:font-name="Verdana1" fo:font-size="9pt" officeooo:rsid="001cfa05" officeooo:paragraph-rsid="001cfa05" fo:background-color="transparent" style:font-size-asian="9pt" style:font-size-complex="9pt"/>
    </style:style>
    <style:style style:name="P67" style:family="paragraph" style:parent-style-name="Standard" style:list-style-name="">
      <style:paragraph-properties fo:margin-left="0.37cm" fo:margin-right="0cm" fo:margin-top="0cm" fo:margin-bottom="0cm" loext:contextual-spacing="false" style:line-height-at-least="0.469cm" fo:text-indent="0cm" style:auto-text-indent="false" style:writing-mode="lr-tb"/>
      <style:text-properties fo:color="#000000" style:font-name="Verdana1" fo:font-size="9pt" fo:font-weight="bold" fo:background-color="transparent" style:font-size-asian="9pt" style:font-weight-asian="bold" style:font-size-complex="9pt" style:font-weight-complex="bold"/>
    </style:style>
    <style:style style:name="P68" style:family="paragraph" style:parent-style-name="Standard" style:list-style-name="">
      <style:paragraph-properties fo:margin-left="0.37cm" fo:margin-right="0cm" fo:margin-top="0cm" fo:margin-bottom="0cm" loext:contextual-spacing="false" fo:text-indent="0cm" style:auto-text-indent="false" style:writing-mode="lr-tb"/>
      <style:text-properties fo:color="#000000" style:font-name="Verdana1" fo:font-size="9pt" fo:font-weight="bold" fo:background-color="transparent" style:font-size-asian="9pt" style:font-weight-asian="bold" style:font-size-complex="9pt" style:font-weight-complex="bold"/>
    </style:style>
    <style:style style:name="P69" style:family="paragraph" style:parent-style-name="Standard" style:list-style-name="WWNum20">
      <style:paragraph-properties fo:margin-left="3.81cm" fo:margin-right="0cm" fo:margin-top="0cm" fo:margin-bottom="0cm" loext:contextual-spacing="false" fo:text-indent="-0.635cm" style:auto-text-indent="false" style:writing-mode="lr-tb">
        <style:tab-stops>
          <style:tab-stop style:position="3.81cm"/>
        </style:tab-stops>
      </style:paragraph-properties>
      <style:text-properties fo:color="#000000" style:font-name="Verdana1" fo:font-size="9pt" fo:background-color="transparent" style:font-size-asian="9pt" style:font-size-complex="9pt"/>
    </style:style>
    <style:style style:name="P70" style:family="paragraph" style:parent-style-name="Standard" style:list-style-name="WWNum19">
      <style:paragraph-properties fo:margin-left="3.81cm" fo:margin-right="0cm" fo:margin-top="0cm" fo:margin-bottom="0cm" loext:contextual-spacing="false" fo:text-indent="-0.635cm" style:auto-text-indent="false" style:writing-mode="lr-tb">
        <style:tab-stops>
          <style:tab-stop style:position="3.81cm"/>
        </style:tab-stops>
      </style:paragraph-properties>
      <style:text-properties fo:color="#000000" style:font-name="Verdana1" fo:font-size="9pt" fo:background-color="transparent" style:font-size-asian="9pt" style:font-size-complex="9pt"/>
    </style:style>
    <style:style style:name="P71" style:family="paragraph" style:parent-style-name="Standard" style:list-style-name="WWNum19">
      <style:paragraph-properties fo:margin-left="3.81cm" fo:margin-right="0cm" fo:margin-top="0cm" fo:margin-bottom="0cm" loext:contextual-spacing="false" fo:text-indent="-0.635cm" style:auto-text-indent="false" style:writing-mode="lr-tb">
        <style:tab-stops>
          <style:tab-stop style:position="3.81cm"/>
        </style:tab-stops>
      </style:paragraph-properties>
      <style:text-properties fo:color="#000000" style:font-name="Verdana1" fo:font-size="9pt" officeooo:paragraph-rsid="00419a69" fo:background-color="transparent" style:font-size-asian="9pt" style:font-size-complex="9pt"/>
    </style:style>
    <style:style style:name="P72" style:family="paragraph" style:parent-style-name="Standard" style:list-style-name="WWNum20">
      <style:paragraph-properties fo:margin-left="3.81cm" fo:margin-right="0cm" fo:margin-top="0cm" fo:margin-bottom="0cm" loext:contextual-spacing="false" style:line-height-at-least="0.469cm" fo:text-indent="-0.635cm" style:auto-text-indent="false" style:writing-mode="lr-tb">
        <style:tab-stops>
          <style:tab-stop style:position="3.81cm"/>
        </style:tab-stops>
      </style:paragraph-properties>
      <style:text-properties fo:color="#000000" style:font-name="Verdana1" fo:font-size="9pt" fo:background-color="transparent" style:font-size-asian="9pt" style:font-size-complex="9pt"/>
    </style:style>
    <style:style style:name="P73" style:family="paragraph" style:parent-style-name="Standard" style:list-style-name="WWNum19">
      <style:paragraph-properties fo:margin-left="3.81cm" fo:margin-right="0cm" fo:margin-top="0cm" fo:margin-bottom="0cm" loext:contextual-spacing="false" fo:text-align="justify" style:justify-single-word="false" fo:text-indent="-0.635cm" style:auto-text-indent="false" style:writing-mode="lr-tb">
        <style:tab-stops>
          <style:tab-stop style:position="3.81cm"/>
        </style:tab-stops>
      </style:paragraph-properties>
      <style:text-properties fo:text-transform="uppercase" fo:color="#000000" style:font-name="Verdana1" fo:font-size="10pt" fo:language="it" fo:country="IT" fo:font-weight="normal" officeooo:rsid="0032ce4c" officeooo:paragraph-rsid="00419a69" style:letter-kerning="false" fo:background-color="transparent" style:font-name-asian="Verdana2" style:font-size-asian="10pt" style:language-asian="it" style:country-asian="IT" style:font-weight-asian="normal" style:font-name-complex="Verdana2" style:font-size-complex="10pt" style:language-complex="it" style:country-complex="IT" style:font-style-complex="italic" style:font-weight-complex="normal"/>
    </style:style>
    <style:style style:name="P74" style:family="paragraph" style:parent-style-name="Standard" style:list-style-name="WWNum1">
      <style:paragraph-properties fo:margin-left="1.27cm" fo:margin-right="0cm" fo:margin-top="0.49cm" fo:margin-bottom="0cm" loext:contextual-spacing="false" fo:line-height="100%" fo:text-indent="-0.64cm" style:auto-text-indent="false" style:writing-mode="lr-tb">
        <style:tab-stops>
          <style:tab-stop style:position="1.27cm"/>
        </style:tab-stops>
      </style:paragraph-properties>
      <style:text-properties fo:color="#000000" style:font-name="Verdana1" fo:font-size="9pt" fo:background-color="transparent" style:font-size-asian="9pt" style:font-size-complex="9pt"/>
    </style:style>
    <style:style style:name="P75" style:family="paragraph" style:parent-style-name="Standard" style:list-style-name="WWNum2">
      <style:paragraph-properties fo:margin-left="1.27cm" fo:margin-right="0cm" fo:margin-top="0.494cm" fo:margin-bottom="0cm" loext:contextual-spacing="false" fo:line-height="150%" fo:text-indent="-0.635cm" style:auto-text-indent="false" style:writing-mode="lr-tb">
        <style:tab-stops>
          <style:tab-stop style:position="1.27cm"/>
        </style:tab-stops>
      </style:paragraph-properties>
      <style:text-properties style:font-name="Verdana1" fo:font-size="9pt" fo:background-color="transparent" style:font-size-asian="9pt" style:font-size-complex="9pt"/>
    </style:style>
    <style:style style:name="P76" style:family="paragraph" style:parent-style-name="Standard" style:list-style-name="WWNum3">
      <style:paragraph-properties fo:margin-left="1.27cm" fo:margin-right="0cm" fo:margin-top="0.494cm" fo:margin-bottom="0cm" loext:contextual-spacing="false" fo:line-height="150%" fo:text-indent="-0.635cm" style:auto-text-indent="false" style:writing-mode="lr-tb">
        <style:tab-stops>
          <style:tab-stop style:position="1.27cm"/>
        </style:tab-stops>
      </style:paragraph-properties>
      <style:text-properties style:font-name="Verdana1" fo:font-size="9pt" fo:background-color="transparent" style:font-size-asian="9pt" style:font-size-complex="9pt"/>
    </style:style>
    <style:style style:name="P77" style:family="paragraph" style:parent-style-name="Standard" style:list-style-name="WWNum3">
      <style:paragraph-properties fo:margin-left="1.27cm" fo:margin-right="0cm" fo:margin-top="0.494cm" fo:margin-bottom="0cm" loext:contextual-spacing="false" fo:line-height="150%" fo:text-indent="-0.635cm" style:auto-text-indent="false" style:writing-mode="lr-tb">
        <style:tab-stops>
          <style:tab-stop style:position="1.27cm"/>
        </style:tab-stops>
      </style:paragraph-properties>
      <style:text-properties style:font-name="Verdana1" fo:font-size="9pt" officeooo:paragraph-rsid="002feef4" fo:background-color="transparent" style:font-size-asian="9pt" style:font-size-complex="9pt"/>
    </style:style>
    <style:style style:name="P78" style:family="paragraph" style:parent-style-name="Standard" style:list-style-name="WWNum6">
      <style:paragraph-properties fo:margin-left="1.27cm" fo:margin-right="0cm" fo:margin-top="0.494cm" fo:margin-bottom="0cm" loext:contextual-spacing="false" fo:line-height="150%" fo:text-indent="-0.635cm" style:auto-text-indent="false" style:writing-mode="lr-tb">
        <style:tab-stops>
          <style:tab-stop style:position="1.27cm"/>
        </style:tab-stops>
      </style:paragraph-properties>
      <style:text-properties style:font-name="Verdana1" fo:font-size="9pt" fo:background-color="transparent" style:font-size-asian="9pt" style:font-size-complex="9pt"/>
    </style:style>
    <style:style style:name="P79" style:family="paragraph" style:parent-style-name="Standard" style:list-style-name="WWNum2">
      <style:paragraph-properties fo:margin-left="1.27cm" fo:margin-right="0cm" fo:margin-top="0.494cm" fo:margin-bottom="0cm" loext:contextual-spacing="false" fo:line-height="150%" fo:text-indent="-0.635cm" style:auto-text-indent="false" style:writing-mode="lr-tb">
        <style:tab-stops>
          <style:tab-stop style:position="1.27cm"/>
        </style:tab-stops>
      </style:paragraph-properties>
      <style:text-properties fo:color="#000000" style:font-name="Verdana1" fo:font-size="9pt" fo:background-color="transparent" style:font-size-asian="9pt" style:font-size-complex="9pt"/>
    </style:style>
    <style:style style:name="P80" style:family="paragraph" style:parent-style-name="Standard" style:list-style-name="WWNum4">
      <style:paragraph-properties fo:margin-left="1.27cm" fo:margin-right="0cm" fo:margin-top="0.494cm" fo:margin-bottom="0cm" loext:contextual-spacing="false" fo:line-height="150%" fo:text-indent="-0.635cm" style:auto-text-indent="false" style:writing-mode="lr-tb">
        <style:tab-stops>
          <style:tab-stop style:position="1.27cm"/>
        </style:tab-stops>
      </style:paragraph-properties>
      <style:text-properties fo:color="#000000" style:font-name="Verdana1" fo:font-size="9pt" fo:background-color="transparent" style:font-size-asian="9pt" style:font-size-complex="9pt"/>
    </style:style>
    <style:style style:name="P81" style:family="paragraph" style:parent-style-name="Standard" style:list-style-name="WWNum5">
      <style:paragraph-properties fo:margin-left="1.27cm" fo:margin-right="0cm" fo:margin-top="0.494cm" fo:margin-bottom="0cm" loext:contextual-spacing="false" fo:line-height="150%" fo:text-indent="-0.635cm" style:auto-text-indent="false" style:writing-mode="lr-tb">
        <style:tab-stops>
          <style:tab-stop style:position="1.27cm"/>
        </style:tab-stops>
      </style:paragraph-properties>
      <style:text-properties fo:color="#000000" style:font-name="Verdana1" fo:font-size="9pt" fo:background-color="transparent" style:font-size-asian="9pt" style:font-size-complex="9pt"/>
    </style:style>
    <style:style style:name="P82" style:family="paragraph" style:parent-style-name="Standard" style:list-style-name="WWNum5">
      <style:paragraph-properties fo:margin-left="1.27cm" fo:margin-right="0cm" fo:margin-top="0.494cm" fo:margin-bottom="0cm" loext:contextual-spacing="false" fo:line-height="150%" fo:text-indent="-0.635cm" style:auto-text-indent="false" style:writing-mode="lr-tb">
        <style:tab-stops>
          <style:tab-stop style:position="1.27cm"/>
        </style:tab-stops>
      </style:paragraph-properties>
      <style:text-properties fo:color="#000000" style:font-name="Verdana1" fo:font-size="9pt" officeooo:paragraph-rsid="002c1be8" fo:background-color="transparent" style:font-size-asian="9pt" style:font-size-complex="9pt"/>
    </style:style>
    <style:style style:name="P83" style:family="paragraph" style:parent-style-name="Standard" style:list-style-name="WWNum7">
      <style:paragraph-properties fo:margin-left="1.27cm" fo:margin-right="0cm" fo:margin-top="0.494cm" fo:margin-bottom="0cm" loext:contextual-spacing="false" fo:line-height="150%" fo:text-indent="-0.635cm" style:auto-text-indent="false" style:writing-mode="lr-tb">
        <style:tab-stops>
          <style:tab-stop style:position="1.27cm"/>
        </style:tab-stops>
      </style:paragraph-properties>
      <style:text-properties fo:color="#000000" style:font-name="Verdana1" fo:font-size="9pt" fo:background-color="transparent" style:font-size-asian="9pt" style:font-size-complex="9pt"/>
    </style:style>
    <style:style style:name="P84" style:family="paragraph" style:parent-style-name="Standard" style:list-style-name="WWNum8">
      <style:paragraph-properties fo:margin-left="1.27cm" fo:margin-right="0cm" fo:margin-top="0.494cm" fo:margin-bottom="0cm" loext:contextual-spacing="false" fo:line-height="150%" fo:text-indent="-0.635cm" style:auto-text-indent="false" style:writing-mode="lr-tb">
        <style:tab-stops>
          <style:tab-stop style:position="1.27cm"/>
        </style:tab-stops>
      </style:paragraph-properties>
      <style:text-properties fo:color="#000000" style:font-name="Verdana1" fo:font-size="9pt" fo:background-color="transparent" style:font-size-asian="9pt" style:font-size-complex="9pt"/>
    </style:style>
    <style:style style:name="P85" style:family="paragraph" style:parent-style-name="Standard" style:list-style-name="WWNum8">
      <style:paragraph-properties fo:margin-left="1.27cm" fo:margin-right="0cm" fo:margin-top="0.494cm" fo:margin-bottom="0cm" loext:contextual-spacing="false" fo:line-height="200%" fo:text-indent="-0.635cm" style:auto-text-indent="false" style:writing-mode="lr-tb">
        <style:tab-stops>
          <style:tab-stop style:position="1.27cm"/>
        </style:tab-stops>
      </style:paragraph-properties>
      <style:text-properties fo:color="#000000" style:font-name="Verdana1" fo:font-size="9pt" fo:background-color="transparent" style:font-size-asian="9pt" style:font-size-complex="9pt"/>
    </style:style>
    <style:style style:name="P86" style:family="paragraph" style:parent-style-name="Standard" style:list-style-name="WWNum14">
      <style:paragraph-properties fo:margin-left="1.27cm" fo:margin-right="0cm" fo:margin-top="0.494cm" fo:margin-bottom="0cm" loext:contextual-spacing="false" fo:line-height="115%" fo:text-indent="-0.635cm" style:auto-text-indent="false" style:writing-mode="lr-tb">
        <style:tab-stops>
          <style:tab-stop style:position="1.27cm"/>
        </style:tab-stops>
      </style:paragraph-properties>
      <style:text-properties fo:color="#000000" style:font-name="Verdana1" fo:font-size="9pt" officeooo:paragraph-rsid="003639e0" fo:background-color="transparent" style:font-size-asian="9pt" style:font-size-complex="9pt"/>
    </style:style>
    <style:style style:name="P87" style:family="paragraph" style:parent-style-name="Standard" style:list-style-name="WWNum17">
      <style:paragraph-properties fo:margin-left="1.27cm" fo:margin-right="0cm" fo:margin-top="0.494cm" fo:margin-bottom="0cm" loext:contextual-spacing="false" fo:line-height="115%" fo:text-indent="-0.635cm" style:auto-text-indent="false" style:writing-mode="lr-tb">
        <style:tab-stops>
          <style:tab-stop style:position="1.27cm"/>
        </style:tab-stops>
      </style:paragraph-properties>
      <style:text-properties fo:color="#000000" style:font-name="Verdana1" fo:font-size="9pt" officeooo:paragraph-rsid="003639e0" fo:background-color="transparent" style:font-size-asian="9pt" style:font-size-complex="9pt"/>
    </style:style>
    <style:style style:name="P88" style:family="paragraph" style:parent-style-name="Standard" style:list-style-name="WWNum14">
      <style:paragraph-properties fo:margin-left="1.27cm" fo:margin-right="0cm" fo:margin-top="0.494cm" fo:margin-bottom="0cm" loext:contextual-spacing="false" fo:line-height="115%" fo:text-indent="-0.635cm" style:auto-text-indent="false" style:writing-mode="lr-tb">
        <style:tab-stops>
          <style:tab-stop style:position="1.27cm"/>
        </style:tab-stops>
      </style:paragraph-properties>
      <style:text-properties fo:color="#000000" style:font-name="Verdana1" fo:font-size="9pt" officeooo:rsid="0038f668" officeooo:paragraph-rsid="00404d78" fo:background-color="transparent" style:font-size-asian="9pt" style:font-size-complex="9pt"/>
    </style:style>
    <style:style style:name="P89" style:family="paragraph" style:parent-style-name="Standard" style:list-style-name="WWNum5">
      <style:paragraph-properties fo:margin-left="1.27cm" fo:margin-right="0cm" fo:margin-top="0.494cm" fo:margin-bottom="0cm" loext:contextual-spacing="false" fo:line-height="150%" fo:text-indent="-0.635cm" style:auto-text-indent="false" style:writing-mode="lr-tb">
        <style:tab-stops>
          <style:tab-stop style:position="1.27cm"/>
        </style:tab-stops>
      </style:paragraph-properties>
      <style:text-properties fo:color="#000000" style:font-name="Verdana1" fo:font-size="9pt" officeooo:paragraph-rsid="002c1be8" fo:background-color="transparent" style:font-size-asian="9pt" style:font-name-complex="Arial" style:font-size-complex="9pt"/>
    </style:style>
    <style:style style:name="P90" style:family="paragraph" style:parent-style-name="Standard" style:list-style-name="WWNum5">
      <style:paragraph-properties fo:margin-left="1.27cm" fo:margin-right="0cm" fo:margin-top="0.494cm" fo:margin-bottom="0cm" loext:contextual-spacing="false" fo:line-height="150%" fo:text-indent="-0.635cm" style:auto-text-indent="false" style:writing-mode="lr-tb">
        <style:tab-stops>
          <style:tab-stop style:position="1.27cm"/>
        </style:tab-stops>
      </style:paragraph-properties>
      <style:text-properties fo:color="#000000" style:font-name="Verdana1" fo:font-size="9pt" officeooo:paragraph-rsid="0038f668" fo:background-color="transparent" style:font-size-asian="9pt" style:font-name-complex="Verdana1" style:font-size-complex="9pt"/>
    </style:style>
    <style:style style:name="P91" style:family="paragraph" style:parent-style-name="Standard" style:list-style-name="WWNum5">
      <style:paragraph-properties fo:margin-left="1.27cm" fo:margin-right="0cm" fo:margin-top="0.494cm" fo:margin-bottom="0cm" loext:contextual-spacing="false" fo:line-height="150%" fo:text-indent="-0.635cm" style:auto-text-indent="false" style:writing-mode="lr-tb">
        <style:tab-stops>
          <style:tab-stop style:position="1.27cm"/>
        </style:tab-stops>
      </style:paragraph-properties>
      <style:text-properties fo:color="#000000" style:font-name="Verdana1" fo:font-size="9pt" fo:font-style="italic" officeooo:rsid="0038f668" officeooo:paragraph-rsid="0038f668" fo:background-color="transparent" style:font-size-asian="9pt" style:font-style-asian="italic" style:font-name-complex="Verdana1" style:font-size-complex="9pt" style:font-style-complex="italic"/>
    </style:style>
    <style:style style:name="P92" style:family="paragraph" style:parent-style-name="Standard" style:list-style-name="WWNum5">
      <style:paragraph-properties fo:margin-left="1.27cm" fo:margin-right="0cm" fo:margin-top="0.494cm" fo:margin-bottom="0cm" loext:contextual-spacing="false" fo:line-height="150%" fo:text-align="center" style:justify-single-word="false" fo:text-indent="-0.635cm" style:auto-text-indent="false" style:writing-mode="lr-tb">
        <style:tab-stops>
          <style:tab-stop style:position="1.27cm"/>
        </style:tab-stops>
      </style:paragraph-properties>
      <style:text-properties fo:color="#000000" style:font-name="Verdana1" fo:font-size="9pt" fo:font-style="italic" officeooo:paragraph-rsid="0038f668" fo:background-color="transparent" style:font-size-asian="9pt" style:font-style-asian="italic" style:font-name-complex="Verdana1" style:font-size-complex="9pt" style:font-style-complex="italic"/>
    </style:style>
    <style:style style:name="P93" style:family="paragraph" style:parent-style-name="Standard" style:list-style-name="WWNum14">
      <style:paragraph-properties fo:margin-left="1.27cm" fo:margin-right="0cm" fo:margin-top="0.494cm" fo:margin-bottom="0cm" loext:contextual-spacing="false" fo:line-height="115%" fo:text-indent="-0.635cm" style:auto-text-indent="false" style:writing-mode="lr-tb">
        <style:tab-stops>
          <style:tab-stop style:position="1.27cm"/>
        </style:tab-stops>
      </style:paragraph-properties>
      <style:text-properties fo:color="#000000" style:font-name="Verdana1" fo:font-size="9pt" fo:font-weight="normal" officeooo:rsid="0038f668" officeooo:paragraph-rsid="00404d78" fo:background-color="transparent" style:font-size-asian="9pt" style:font-weight-asian="normal" style:font-size-complex="9pt" style:font-weight-complex="normal"/>
    </style:style>
    <style:style style:name="P94" style:family="paragraph" style:parent-style-name="Standard" style:list-style-name="WWNum16">
      <style:paragraph-properties fo:margin-left="1.27cm" fo:margin-right="0cm" fo:margin-top="0.494cm" fo:margin-bottom="0.349cm" loext:contextual-spacing="false" fo:line-height="115%" fo:text-indent="-0.635cm" style:auto-text-indent="false" style:writing-mode="lr-tb">
        <style:tab-stops>
          <style:tab-stop style:position="1.27cm"/>
        </style:tab-stops>
      </style:paragraph-properties>
      <style:text-properties fo:color="#000000" style:font-name="Verdana1" fo:font-size="9pt" officeooo:paragraph-rsid="003639e0" fo:background-color="transparent" style:font-size-asian="9pt" style:font-size-complex="9pt"/>
    </style:style>
    <style:style style:name="P95" style:family="paragraph" style:parent-style-name="Standard" style:list-style-name="WWNum3">
      <style:paragraph-properties fo:margin-left="1cm" fo:margin-right="0cm" fo:margin-top="0cm" fo:margin-bottom="0.212cm" loext:contextual-spacing="false" fo:line-height="130%" fo:text-align="justify" style:justify-single-word="false" fo:text-indent="0cm" style:auto-text-indent="false">
        <style:tab-stops>
          <style:tab-stop style:position="1cm"/>
        </style:tab-stops>
      </style:paragraph-properties>
      <style:text-properties style:font-name="Verdana1" fo:font-size="9pt" officeooo:paragraph-rsid="002feef4" fo:background-color="transparent" style:font-size-asian="9pt" style:font-name-complex="Verdana1" style:font-size-complex="9pt"/>
    </style:style>
    <style:style style:name="P96" style:family="paragraph" style:parent-style-name="Standard" style:list-style-name="WWNum3">
      <style:paragraph-properties fo:margin-left="1cm" fo:margin-right="0cm" fo:margin-top="0.494cm" fo:margin-bottom="0cm" loext:contextual-spacing="false" fo:line-height="150%" fo:text-align="justify" style:justify-single-word="false" fo:text-indent="-1cm" style:auto-text-indent="false" style:writing-mode="lr-tb">
        <style:tab-stops>
          <style:tab-stop style:position="1.27cm"/>
        </style:tab-stops>
      </style:paragraph-properties>
      <style:text-properties fo:color="#000000" style:font-name="Verdana1" fo:font-size="9pt" officeooo:paragraph-rsid="002feef4" fo:background-color="transparent" style:font-size-asian="9pt" style:font-name-complex="Verdana1" style:font-size-complex="9pt"/>
    </style:style>
    <style:style style:name="P97" style:family="paragraph" style:parent-style-name="Standard">
      <style:paragraph-properties fo:margin-left="0cm" fo:margin-right="0cm" fo:margin-top="0.494cm" fo:margin-bottom="0cm" loext:contextual-spacing="false" fo:line-height="150%" fo:text-align="center" style:justify-single-word="false" fo:text-indent="0cm" style:auto-text-indent="false" style:writing-mode="lr-tb"/>
      <style:text-properties fo:color="#000000" style:font-name="Verdana1" fo:font-size="9pt" fo:font-weight="bold" officeooo:paragraph-rsid="003639e0" fo:background-color="transparent" style:font-size-asian="9pt" style:font-weight-asian="bold" style:font-size-complex="9pt" style:font-weight-complex="bold"/>
    </style:style>
    <style:style style:name="P98" style:family="paragraph" style:parent-style-name="Standard">
      <style:paragraph-properties fo:margin-left="0cm" fo:margin-right="0cm" fo:margin-top="0.494cm" fo:margin-bottom="0cm" loext:contextual-spacing="false" fo:text-align="end" style:justify-single-word="false" fo:text-indent="0cm" style:auto-text-indent="false" style:writing-mode="lr-tb"/>
      <style:text-properties fo:color="#000000" style:font-name="Verdana1" fo:font-size="9pt" fo:font-weight="bold" officeooo:paragraph-rsid="00473b04" fo:background-color="transparent" style:font-size-asian="9pt" style:font-weight-asian="bold" style:font-size-complex="9pt" style:font-weight-complex="bold"/>
    </style:style>
    <style:style style:name="P99" style:family="paragraph" style:parent-style-name="Standard">
      <style:paragraph-properties fo:margin-left="0cm" fo:margin-right="0cm" fo:margin-top="0.494cm" fo:margin-bottom="0cm" loext:contextual-spacing="false" fo:text-indent="0cm" style:auto-text-indent="false" style:writing-mode="lr-tb"/>
      <style:text-properties fo:color="#000000" style:font-name="Verdana1" fo:font-size="9pt" fo:font-weight="bold" officeooo:paragraph-rsid="00473b04" fo:background-color="transparent" style:font-size-asian="9pt" style:font-weight-asian="bold" style:font-size-complex="9pt" style:font-weight-complex="bold"/>
    </style:style>
    <style:style style:name="P100" style:family="paragraph" style:parent-style-name="Standard">
      <style:paragraph-properties fo:margin-left="0cm" fo:margin-right="0cm" fo:margin-top="0.494cm" fo:margin-bottom="0cm" loext:contextual-spacing="false" fo:line-height="150%" fo:text-align="center" style:justify-single-word="false" fo:text-indent="0cm" style:auto-text-indent="false" style:writing-mode="lr-tb"/>
      <style:text-properties fo:color="#000000" style:font-name="Verdana1" fo:font-size="9pt" officeooo:paragraph-rsid="004628ec" fo:background-color="transparent" style:font-size-asian="9pt" style:font-size-complex="9pt"/>
    </style:style>
    <style:style style:name="P101" style:family="paragraph" style:parent-style-name="Standard">
      <style:paragraph-properties fo:margin-left="0cm" fo:margin-right="0cm" fo:margin-top="0.494cm" fo:margin-bottom="0cm" loext:contextual-spacing="false" fo:line-height="150%" fo:text-align="center" style:justify-single-word="false" fo:text-indent="0cm" style:auto-text-indent="false" style:writing-mode="lr-tb"/>
      <style:text-properties fo:color="#000000" style:font-name="Verdana1" fo:font-size="9pt" officeooo:paragraph-rsid="00473b04" fo:background-color="transparent" style:font-size-asian="9pt" style:font-size-complex="9pt"/>
    </style:style>
    <style:style style:name="P102" style:family="paragraph" style:parent-style-name="Standard">
      <style:paragraph-properties fo:margin-left="0cm" fo:margin-right="0cm" fo:margin-top="0.494cm" fo:margin-bottom="0cm" loext:contextual-spacing="false" fo:line-height="150%" fo:text-indent="0cm" style:auto-text-indent="false" style:writing-mode="lr-tb"/>
      <style:text-properties fo:color="#000000" style:font-name="Verdana1" fo:font-size="9pt" officeooo:paragraph-rsid="004338ac" fo:background-color="transparent" style:font-size-asian="9pt" style:font-size-complex="9pt"/>
    </style:style>
    <style:style style:name="P103" style:family="paragraph" style:parent-style-name="Standard">
      <style:paragraph-properties fo:margin-left="0cm" fo:margin-right="0cm" fo:margin-top="0.494cm" fo:margin-bottom="0cm" loext:contextual-spacing="false" fo:line-height="150%" fo:text-indent="0cm" style:auto-text-indent="false" style:writing-mode="lr-tb"/>
      <style:text-properties fo:color="#000000" style:font-name="Verdana1" fo:font-size="9pt" officeooo:paragraph-rsid="00473b04" fo:background-color="transparent" style:font-size-asian="9pt" style:font-size-complex="9pt"/>
    </style:style>
    <style:style style:name="P104" style:family="paragraph" style:parent-style-name="Standard" style:list-style-name="WWNum17">
      <style:paragraph-properties fo:margin-left="0cm" fo:margin-right="0cm" fo:margin-top="0.494cm" fo:margin-bottom="0cm" loext:contextual-spacing="false" fo:line-height="100%" fo:text-indent="0cm" style:auto-text-indent="false" style:writing-mode="lr-tb"/>
      <style:text-properties fo:color="#000000" style:font-name="Verdana1" fo:font-size="9pt" fo:font-style="italic" fo:font-weight="bold" officeooo:paragraph-rsid="004eb95c" fo:background-color="transparent" style:font-size-asian="9pt" style:font-style-asian="italic" style:font-weight-asian="bold" style:font-size-complex="9pt" style:font-style-complex="italic" style:font-weight-complex="bold"/>
    </style:style>
    <style:style style:name="P105" style:family="paragraph" style:parent-style-name="Standard">
      <style:paragraph-properties fo:margin-left="0cm" fo:margin-right="0cm" fo:margin-top="0.494cm" fo:margin-bottom="0cm" loext:contextual-spacing="false" fo:line-height="100%" fo:text-indent="0cm" style:auto-text-indent="false" style:writing-mode="lr-tb"/>
      <style:text-properties fo:color="#000000" style:font-name="Verdana1" fo:font-size="9pt" fo:font-style="italic" fo:font-weight="bold" officeooo:paragraph-rsid="0049b160" fo:background-color="transparent" style:font-size-asian="9pt" style:font-style-asian="italic" style:font-weight-asian="bold" style:font-size-complex="9pt" style:font-style-complex="italic" style:font-weight-complex="bold"/>
    </style:style>
    <style:style style:name="P106" style:family="paragraph" style:parent-style-name="Standard" style:list-style-name="WWNum9">
      <style:paragraph-properties fo:margin-left="0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text-line-through-style="none" style:text-line-through-type="none" style:font-name="Verdana1" fo:font-size="9pt" officeooo:paragraph-rsid="003639e0" fo:background-color="transparent" style:font-size-asian="9pt" style:font-name-complex="Verdana1" style:font-size-complex="9pt"/>
    </style:style>
    <style:style style:name="P107" style:family="paragraph" style:parent-style-name="Standard" style:list-style-name="L1">
      <style:paragraph-properties fo:margin-left="0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text-line-through-style="none" style:text-line-through-type="none" style:font-name="Verdana1" fo:font-size="9pt" officeooo:paragraph-rsid="003639e0" fo:background-color="transparent" style:font-size-asian="9pt" style:font-name-complex="Verdana1" style:font-size-complex="9pt"/>
    </style:style>
    <style:style style:name="P108" style:family="paragraph" style:parent-style-name="Standard" style:list-style-name="L1">
      <style:paragraph-properties fo:margin-left="0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text-line-through-style="none" style:text-line-through-type="none" style:font-name="Verdana1" fo:font-size="9pt" officeooo:rsid="000ca1f0" officeooo:paragraph-rsid="003639e0" fo:background-color="transparent" style:font-size-asian="9pt" style:font-name-complex="Verdana1" style:font-size-complex="9pt"/>
    </style:style>
    <style:style style:name="P109" style:family="paragraph" style:parent-style-name="Standard" style:list-style-name="L1">
      <style:paragraph-properties fo:margin-left="0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text-line-through-style="none" style:text-line-through-type="none" style:font-name="Verdana1" fo:font-size="9pt" fo:font-weight="normal" officeooo:rsid="000ca1f0" officeooo:paragraph-rsid="003639e0" fo:background-color="transparent" style:font-size-asian="9pt" style:font-weight-asian="normal" style:font-name-complex="Verdana1" style:font-size-complex="9pt" style:font-weight-complex="normal"/>
    </style:style>
    <style:style style:name="P110" style:family="paragraph" style:parent-style-name="Standard" style:list-style-name="L1">
      <style:paragraph-properties fo:margin-left="0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text-line-through-style="none" style:text-line-through-type="none" style:font-name="Verdana1" fo:font-size="9pt" fo:font-weight="normal" officeooo:rsid="0005e79b" officeooo:paragraph-rsid="003639e0" fo:background-color="transparent" style:font-size-asian="9pt" style:font-weight-asian="normal" style:font-name-complex="Verdana1" style:font-size-complex="9pt" style:font-weight-complex="normal"/>
    </style:style>
    <style:style style:name="P111" style:family="paragraph" style:parent-style-name="Standard">
      <style:paragraph-properties fo:margin-left="0cm" fo:margin-right="0cm" fo:margin-top="0.494cm" fo:margin-bottom="0.349cm" loext:contextual-spacing="false" fo:text-indent="0cm" style:auto-text-indent="false" style:writing-mode="lr-tb"/>
      <style:text-properties fo:color="#000000" style:font-name="Verdana1" fo:font-size="9pt" style:text-underline-style="solid" style:text-underline-width="auto" style:text-underline-color="font-color" fo:font-weight="bold" officeooo:paragraph-rsid="004338ac" fo:background-color="transparent" style:font-size-asian="9pt" style:font-weight-asian="bold" style:font-size-complex="9pt" style:font-weight-complex="bold"/>
    </style:style>
    <style:style style:name="P112" style:family="paragraph" style:parent-style-name="Standard">
      <style:paragraph-properties fo:margin-left="0cm" fo:margin-right="0cm" fo:margin-top="0.494cm" fo:margin-bottom="0.349cm" loext:contextual-spacing="false" fo:text-indent="0cm" style:auto-text-indent="false" style:writing-mode="lr-tb"/>
      <style:text-properties fo:color="#000000" style:font-name="Verdana1" fo:font-size="9pt" style:text-underline-style="solid" style:text-underline-width="auto" style:text-underline-color="font-color" fo:font-weight="bold" officeooo:paragraph-rsid="00473b04" fo:background-color="transparent" style:font-size-asian="9pt" style:font-weight-asian="bold" style:font-size-complex="9pt" style:font-weight-complex="bold"/>
    </style:style>
    <style:style style:name="P113" style:family="paragraph" style:parent-style-name="Standard" style:list-style-name="WWNum9">
      <style:paragraph-properties fo:margin-left="0.64cm" fo:margin-right="0cm" fo:margin-top="0cm" fo:margin-bottom="0cm" loext:contextual-spacing="false" fo:line-height="150%" fo:text-indent="0cm" style:auto-text-indent="false" style:writing-mode="lr-tb">
        <style:tab-stops>
          <style:tab-stop style:position="1.27cm"/>
        </style:tab-stops>
      </style:paragraph-properties>
      <style:text-properties fo:color="#000000" style:font-name="Verdana1" fo:font-size="9pt" officeooo:paragraph-rsid="003639e0" fo:background-color="transparent" style:font-size-asian="9pt" style:font-size-complex="9pt"/>
    </style:style>
    <style:style style:name="P114" style:family="paragraph" style:parent-style-name="Standard" style:list-style-name="WWNum9">
      <style:paragraph-properties fo:margin-left="0.64cm" fo:margin-right="0cm" fo:margin-top="0cm" fo:margin-bottom="0cm" loext:contextual-spacing="false" fo:line-height="150%" fo:text-indent="0cm" style:auto-text-indent="false" style:writing-mode="lr-tb">
        <style:tab-stops>
          <style:tab-stop style:position="1.27cm"/>
        </style:tab-stops>
      </style:paragraph-properties>
      <style:text-properties fo:color="#000000" style:font-name="Verdana1" fo:font-size="9pt" officeooo:paragraph-rsid="003ceba9" fo:background-color="transparent" style:font-size-asian="9pt" style:font-size-complex="9pt"/>
    </style:style>
    <style:style style:name="P115" style:family="paragraph" style:parent-style-name="Standard" style:list-style-name="WWNum9">
      <style:paragraph-properties fo:margin-left="0.64cm" fo:margin-right="0cm" fo:margin-top="0cm" fo:margin-bottom="0cm" loext:contextual-spacing="false" fo:line-height="150%" fo:text-indent="0cm" style:auto-text-indent="false" style:writing-mode="lr-tb">
        <style:tab-stops>
          <style:tab-stop style:position="1.27cm"/>
        </style:tab-stops>
      </style:paragraph-properties>
      <style:text-properties fo:color="#000000" style:font-name="Verdana1" fo:font-size="9pt" officeooo:paragraph-rsid="004338ac" fo:background-color="transparent" style:font-size-asian="9pt" style:font-size-complex="9pt"/>
    </style:style>
    <style:style style:name="P116" style:family="paragraph" style:parent-style-name="Standard" style:list-style-name="WWNum9">
      <style:paragraph-properties fo:margin-left="0.64cm" fo:margin-right="0cm" fo:margin-top="0cm" fo:margin-bottom="0cm" loext:contextual-spacing="false" fo:line-height="150%" fo:text-indent="0cm" style:auto-text-indent="false" style:writing-mode="lr-tb">
        <style:tab-stops>
          <style:tab-stop style:position="1.27cm"/>
        </style:tab-stops>
      </style:paragraph-properties>
      <style:text-properties fo:color="#000000" style:font-name="Verdana1" fo:font-size="9pt" officeooo:paragraph-rsid="00473b04" fo:background-color="transparent" style:font-size-asian="9pt" style:font-size-complex="9pt"/>
    </style:style>
    <style:style style:name="P117"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font-name="Verdana1" fo:font-size="9pt" officeooo:paragraph-rsid="003639e0" fo:background-color="transparent" style:font-size-asian="9pt" style:font-size-complex="9pt"/>
    </style:style>
    <style:style style:name="P118"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font-name="Verdana1" fo:font-size="9pt" officeooo:paragraph-rsid="003ceba9" fo:background-color="transparent" style:font-size-asian="9pt" style:font-size-complex="9pt"/>
    </style:style>
    <style:style style:name="P119"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font-name="Verdana1" fo:font-size="9pt" officeooo:paragraph-rsid="004338ac" fo:background-color="transparent" style:font-size-asian="9pt" style:font-size-complex="9pt"/>
    </style:style>
    <style:style style:name="P120"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font-name="Verdana1" fo:font-size="9pt" officeooo:paragraph-rsid="00489b6b" fo:background-color="transparent" style:font-size-asian="9pt" style:font-size-complex="9pt"/>
    </style:style>
    <style:style style:name="P121"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font-name="Verdana1" fo:font-size="9pt" officeooo:paragraph-rsid="003995e3" fo:background-color="transparent" style:font-size-asian="9pt" style:font-name-complex="Verdana1" style:font-size-complex="9pt"/>
    </style:style>
    <style:style style:name="P122"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font-name="Verdana1" fo:font-size="9pt" officeooo:paragraph-rsid="003639e0" fo:background-color="transparent" style:font-size-asian="9pt" style:font-name-complex="Verdana1" style:font-size-complex="9pt"/>
    </style:style>
    <style:style style:name="P123"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font-name="Verdana1" fo:font-size="9pt" officeooo:paragraph-rsid="003ceba9" fo:background-color="transparent" style:font-size-asian="9pt" style:font-name-complex="Verdana1" style:font-size-complex="9pt"/>
    </style:style>
    <style:style style:name="P124"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font-name="Verdana1" fo:font-size="9pt" officeooo:paragraph-rsid="003f673c" fo:background-color="transparent" style:font-size-asian="9pt" style:font-name-complex="Verdana1" style:font-size-complex="9pt"/>
    </style:style>
    <style:style style:name="P125"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font-name="Verdana1" fo:font-size="9pt" officeooo:paragraph-rsid="004338ac" fo:background-color="transparent" style:font-size-asian="9pt" style:font-name-complex="Verdana1" style:font-size-complex="9pt"/>
    </style:style>
    <style:style style:name="P126"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font-name="Verdana1" fo:font-size="9pt" officeooo:paragraph-rsid="00473b04" fo:background-color="transparent" style:font-size-asian="9pt" style:font-name-complex="Verdana1" style:font-size-complex="9pt"/>
    </style:style>
    <style:style style:name="P127"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font-name="Verdana1" fo:font-size="9pt" officeooo:paragraph-rsid="00489b6b" fo:background-color="transparent" style:font-size-asian="9pt" style:font-name-complex="Verdana1" style:font-size-complex="9pt"/>
    </style:style>
    <style:style style:name="P128"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font-name="Verdana1" fo:font-size="9pt" fo:font-weight="normal" officeooo:rsid="0005e79b" officeooo:paragraph-rsid="003639e0" fo:background-color="transparent" style:font-size-asian="9pt" style:font-weight-asian="normal" style:font-name-complex="Verdana1" style:font-size-complex="9pt" style:font-weight-complex="normal"/>
    </style:style>
    <style:style style:name="P129"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font-name="Verdana1" fo:font-size="9pt" fo:font-weight="normal" officeooo:rsid="0005e79b" officeooo:paragraph-rsid="003ceba9" fo:background-color="transparent" style:font-size-asian="9pt" style:font-weight-asian="normal" style:font-name-complex="Verdana1" style:font-size-complex="9pt" style:font-weight-complex="normal"/>
    </style:style>
    <style:style style:name="P130"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font-name="Verdana1" fo:font-size="9pt" fo:font-weight="normal" officeooo:rsid="0005e79b" officeooo:paragraph-rsid="004338ac" fo:background-color="transparent" style:font-size-asian="9pt" style:font-weight-asian="normal" style:font-name-complex="Verdana1" style:font-size-complex="9pt" style:font-weight-complex="normal"/>
    </style:style>
    <style:style style:name="P131"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font-name="Verdana1" fo:font-size="9pt" fo:font-weight="normal" officeooo:rsid="0005e79b" officeooo:paragraph-rsid="004d3ae0" fo:background-color="transparent" style:font-size-asian="9pt" style:font-weight-asian="normal" style:font-name-complex="Verdana1" style:font-size-complex="9pt" style:font-weight-complex="normal"/>
    </style:style>
    <style:style style:name="P132"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font-name="Verdana1" fo:font-size="9pt" fo:font-weight="normal" officeooo:rsid="0005e79b" officeooo:paragraph-rsid="00473b04" fo:background-color="transparent" style:font-size-asian="9pt" style:font-weight-asian="normal" style:font-name-complex="Verdana1" style:font-size-complex="9pt" style:font-weight-complex="normal"/>
    </style:style>
    <style:style style:name="P133" style:family="paragraph" style:parent-style-name="Standard" style:list-style-name="WWNum17">
      <style:paragraph-properties fo:margin-left="0.64cm" fo:margin-right="0cm" fo:margin-top="0cm" fo:margin-bottom="0cm" loext:contextual-spacing="false" fo:line-height="100%" fo:text-align="justify" style:justify-single-word="false" fo:text-indent="0cm" style:auto-text-indent="false" style:text-autospace="none" style:writing-mode="lr-tb">
        <style:tab-stops>
          <style:tab-stop style:position="1.27cm"/>
        </style:tab-stops>
      </style:paragraph-properties>
      <style:text-properties fo:color="#000000" style:font-name="Verdana1" fo:font-size="9pt" fo:font-weight="normal" officeooo:rsid="0005e79b" officeooo:paragraph-rsid="0049b160" fo:background-color="transparent" style:font-size-asian="9pt" style:font-weight-asian="normal" style:font-name-complex="Verdana1" style:font-size-complex="9pt" style:font-weight-complex="normal"/>
    </style:style>
    <style:style style:name="P134" style:family="paragraph" style:parent-style-name="Standard" style:list-style-name="WWNum17">
      <style:paragraph-properties fo:margin-left="0.64cm" fo:margin-right="0cm" fo:margin-top="0cm" fo:margin-bottom="0cm" loext:contextual-spacing="false" fo:line-height="100%" fo:text-align="justify" style:justify-single-word="false" fo:text-indent="0cm" style:auto-text-indent="false" style:text-autospace="none" style:writing-mode="lr-tb">
        <style:tab-stops>
          <style:tab-stop style:position="1.27cm"/>
        </style:tab-stops>
      </style:paragraph-properties>
      <style:text-properties fo:color="#000000" style:font-name="Verdana1" fo:font-size="9pt" fo:font-weight="normal" officeooo:paragraph-rsid="0049b160" fo:background-color="transparent" style:font-size-asian="9pt" style:font-weight-asian="normal" style:font-size-complex="9pt" style:font-weight-complex="normal"/>
    </style:style>
    <style:style style:name="P135"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text-line-through-style="none" style:text-line-through-type="none" style:font-name="Verdana1" fo:font-size="9pt" officeooo:paragraph-rsid="003639e0" fo:background-color="transparent" style:font-size-asian="9pt" style:font-name-complex="Verdana1" style:font-size-complex="9pt"/>
    </style:style>
    <style:style style:name="P136"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text-line-through-style="none" style:text-line-through-type="none" style:font-name="Verdana1" fo:font-size="9pt" officeooo:paragraph-rsid="003ceba9" fo:background-color="transparent" style:font-size-asian="9pt" style:font-name-complex="Verdana1" style:font-size-complex="9pt"/>
    </style:style>
    <style:style style:name="P137"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text-line-through-style="none" style:text-line-through-type="none" style:font-name="Verdana1" fo:font-size="9pt" officeooo:paragraph-rsid="004daf27" fo:background-color="transparent" style:font-size-asian="9pt" style:font-name-complex="Verdana1" style:font-size-complex="9pt"/>
    </style:style>
    <style:style style:name="P138"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text-line-through-style="none" style:text-line-through-type="none" style:font-name="Verdana1" fo:font-size="9pt" officeooo:paragraph-rsid="004338ac" fo:background-color="transparent" style:font-size-asian="9pt" style:font-name-complex="Verdana1" style:font-size-complex="9pt"/>
    </style:style>
    <style:style style:name="P139"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text-line-through-style="none" style:text-line-through-type="none" style:font-name="Verdana1" fo:font-size="9pt" officeooo:paragraph-rsid="00473d31" fo:background-color="transparent" style:font-size-asian="9pt" style:font-name-complex="Verdana1" style:font-size-complex="9pt"/>
    </style:style>
    <style:style style:name="P140"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text-line-through-style="none" style:text-line-through-type="none" style:font-name="Verdana1" fo:font-size="9pt" officeooo:paragraph-rsid="00473b04" fo:background-color="transparent" style:font-size-asian="9pt" style:font-name-complex="Verdana1" style:font-size-complex="9pt"/>
    </style:style>
    <style:style style:name="P141"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text-line-through-style="none" style:text-line-through-type="none" style:font-name="Verdana1" fo:font-size="9pt" fo:font-weight="normal" officeooo:rsid="00031484" officeooo:paragraph-rsid="003ceba9" fo:background-color="transparent" style:font-size-asian="9pt" style:font-weight-asian="normal" style:font-name-complex="Verdana1" style:font-size-complex="9pt" style:font-weight-complex="normal"/>
    </style:style>
    <style:style style:name="P142"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text-line-through-style="none" style:text-line-through-type="none" style:font-name="Verdana1" fo:font-size="9pt" fo:font-weight="normal" officeooo:rsid="0005e79b" officeooo:paragraph-rsid="003639e0" fo:background-color="transparent" style:font-size-asian="9pt" style:font-weight-asian="normal" style:font-name-complex="Verdana1" style:font-size-complex="9pt" style:font-weight-complex="normal"/>
    </style:style>
    <style:style style:name="P143"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text-line-through-style="none" style:text-line-through-type="none" style:font-name="Verdana1" fo:font-size="9pt" fo:font-weight="normal" officeooo:rsid="0005e79b" officeooo:paragraph-rsid="004d3ae0" fo:background-color="transparent" style:font-size-asian="9pt" style:font-weight-asian="normal" style:font-name-complex="Verdana1" style:font-size-complex="9pt" style:font-weight-complex="normal"/>
    </style:style>
    <style:style style:name="P144"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text-line-through-style="none" style:text-line-through-type="none" style:font-name="Verdana1" fo:font-size="9pt" fo:font-weight="normal" officeooo:rsid="00071e10" officeooo:paragraph-rsid="003639e0" fo:background-color="transparent" style:font-size-asian="9pt" style:font-weight-asian="normal" style:font-name-complex="Verdana1" style:font-size-complex="9pt" style:font-weight-complex="normal"/>
    </style:style>
    <style:style style:name="P145"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style:use-window-font-color="true" style:text-line-through-style="none" style:text-line-through-type="none" style:font-name="Verdana1" fo:font-size="9pt" fo:font-weight="normal" officeooo:rsid="0005e79b" officeooo:paragraph-rsid="003639e0" fo:background-color="transparent" style:font-size-asian="9pt" style:font-weight-asian="normal" style:font-name-complex="Verdana1" style:font-size-complex="9pt" style:font-weight-complex="normal"/>
    </style:style>
    <style:style style:name="P146"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style:use-window-font-color="true" style:text-line-through-style="none" style:text-line-through-type="none" style:font-name="Verdana1" fo:font-size="9pt" fo:font-weight="normal" officeooo:rsid="0005e79b" officeooo:paragraph-rsid="003ceba9" fo:background-color="transparent" style:font-size-asian="9pt" style:font-weight-asian="normal" style:font-name-complex="Verdana1" style:font-size-complex="9pt" style:font-weight-complex="normal"/>
    </style:style>
    <style:style style:name="P147"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style:use-window-font-color="true" style:text-line-through-style="none" style:text-line-through-type="none" style:font-name="Verdana1" fo:font-size="9pt" officeooo:paragraph-rsid="003639e0" fo:background-color="transparent" style:font-size-asian="9pt" style:font-name-complex="Verdana1" style:font-size-complex="9pt"/>
    </style:style>
    <style:style style:name="P148" style:family="paragraph" style:parent-style-name="Standard" style:list-style-name="WWNum9">
      <style:paragraph-properties fo:margin-left="0.64cm" fo:margin-right="0cm" fo:margin-top="0cm" fo:margin-bottom="0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style:use-window-font-color="true" style:text-line-through-style="none" style:text-line-through-type="none" style:font-name="Verdana1" fo:font-size="9pt" officeooo:paragraph-rsid="003ceba9" fo:background-color="transparent" style:font-size-asian="9pt" style:font-name-complex="Verdana1" style:font-size-complex="9pt"/>
    </style:style>
    <style:style style:name="P149" style:family="paragraph" style:parent-style-name="Standard" style:list-style-name="WWNum9">
      <style:paragraph-properties fo:margin-left="0.64cm" fo:margin-right="0cm" fo:margin-top="0cm" fo:margin-bottom="0.212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style:use-window-font-color="true" style:text-line-through-style="none" style:text-line-through-type="none" style:font-name="Verdana1" fo:font-size="9pt" fo:font-weight="normal" officeooo:rsid="00071e10" officeooo:paragraph-rsid="003639e0" fo:background-color="transparent" style:font-size-asian="9pt" style:font-weight-asian="normal" style:font-name-complex="Verdana1" style:font-size-complex="9pt" style:font-weight-complex="normal"/>
    </style:style>
    <style:style style:name="P150" style:family="paragraph" style:parent-style-name="Standard" style:list-style-name="WWNum9">
      <style:paragraph-properties fo:margin-left="0.64cm" fo:margin-right="0cm" fo:margin-top="0cm" fo:margin-bottom="0.212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font-name="Verdana1" fo:font-size="9pt" officeooo:paragraph-rsid="003639e0" fo:background-color="transparent" style:font-size-asian="9pt" style:font-name-complex="Verdana1" style:font-size-complex="9pt"/>
    </style:style>
    <style:style style:name="P151" style:family="paragraph" style:parent-style-name="Standard" style:list-style-name="WWNum9">
      <style:paragraph-properties fo:margin-left="0.64cm" fo:margin-right="0cm" fo:margin-top="0cm" fo:margin-bottom="0.212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text-line-through-style="none" style:text-line-through-type="none" style:font-name="Verdana1" fo:font-size="9pt" fo:font-weight="normal" officeooo:rsid="00071e10" officeooo:paragraph-rsid="004338ac" fo:background-color="transparent" style:font-size-asian="9pt" style:font-weight-asian="normal" style:font-name-complex="Verdana1" style:font-size-complex="9pt" style:font-weight-complex="normal"/>
    </style:style>
    <style:style style:name="P152" style:family="paragraph" style:parent-style-name="Standard" style:list-style-name="WWNum9">
      <style:paragraph-properties fo:margin-left="0.64cm" fo:margin-right="0cm" fo:margin-top="0cm" fo:margin-bottom="0.212cm" loext:contextual-spacing="false" fo:line-height="120%" fo:text-align="justify" style:justify-single-word="false" fo:text-indent="0cm" style:auto-text-indent="false" style:text-autospace="none" style:writing-mode="lr-tb">
        <style:tab-stops>
          <style:tab-stop style:position="1.27cm"/>
        </style:tab-stops>
      </style:paragraph-properties>
      <style:text-properties fo:color="#000000" style:text-line-through-style="none" style:text-line-through-type="none" style:font-name="Verdana1" fo:font-size="9pt" fo:font-weight="normal" officeooo:rsid="00071e10" officeooo:paragraph-rsid="00473b04" fo:background-color="transparent" style:font-size-asian="9pt" style:font-weight-asian="normal" style:font-name-complex="Verdana1" style:font-size-complex="9pt" style:font-weight-complex="normal"/>
    </style:style>
    <style:style style:name="P153" style:family="paragraph" style:parent-style-name="Standard" style:list-style-name="WWNum9">
      <style:paragraph-properties fo:margin-left="0.501cm" fo:margin-right="0cm" fo:line-height="120%" fo:text-align="justify" style:justify-single-word="false" fo:text-indent="0cm" style:auto-text-indent="false">
        <style:tab-stops>
          <style:tab-stop style:position="2.501cm"/>
          <style:tab-stop style:position="3.022cm"/>
        </style:tab-stops>
      </style:paragraph-properties>
      <style:text-properties fo:color="#000000" style:font-name="Verdana1" fo:font-size="9pt" officeooo:paragraph-rsid="003f673c" fo:background-color="transparent" style:font-size-asian="9pt" style:font-name-complex="Verdana1" style:font-size-complex="9pt"/>
    </style:style>
    <style:style style:name="P154" style:family="paragraph" style:parent-style-name="Standard" style:list-style-name="WWNum14">
      <style:paragraph-properties fo:margin-left="1.27cm" fo:margin-right="0.501cm" fo:margin-top="0.494cm" fo:margin-bottom="0cm" loext:contextual-spacing="false" fo:line-height="115%" fo:text-indent="-0.635cm" style:auto-text-indent="false" style:writing-mode="lr-tb">
        <style:tab-stops>
          <style:tab-stop style:position="1.27cm"/>
        </style:tab-stops>
      </style:paragraph-properties>
      <style:text-properties fo:color="#000000" style:font-name="Verdana1" fo:font-size="9pt" officeooo:paragraph-rsid="003639e0" fo:background-color="transparent" style:font-size-asian="9pt" style:font-size-complex="9pt"/>
    </style:style>
    <style:style style:name="P155" style:family="paragraph" style:parent-style-name="Standard">
      <style:paragraph-properties fo:margin-left="0cm" fo:margin-right="0cm" fo:margin-top="0.494cm" fo:margin-bottom="0cm" loext:contextual-spacing="false" fo:text-indent="8.001cm" style:auto-text-indent="false" style:writing-mode="lr-tb"/>
      <style:text-properties fo:color="#000000" style:font-name="Verdana1" fo:font-size="9pt" officeooo:paragraph-rsid="004338ac" fo:background-color="transparent" style:font-size-asian="9pt" style:font-size-complex="9pt"/>
    </style:style>
    <style:style style:name="T1" style:family="text">
      <style:text-properties officeooo:rsid="002820e8"/>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fo:font-weight="bold" style:font-weight-asian="bold" style:font-weight-complex="bold" loext:padding="0.141cm" loext:border="1.5pt solid #000000"/>
    </style:style>
    <style:style style:name="T5" style:family="text">
      <style:text-properties fo:color="#000000" style:text-underline-style="solid" style:text-underline-width="auto" style:text-underline-color="font-color"/>
    </style:style>
    <style:style style:name="T6" style:family="text">
      <style:text-properties fo:color="#000000" style:text-underline-style="solid" style:text-underline-width="auto" style:text-underline-color="font-color" fo:font-weight="bold" style:font-weight-asian="bold" style:font-weight-complex="bold"/>
    </style:style>
    <style:style style:name="T7" style:family="text">
      <style:text-properties fo:color="#000000" style:text-underline-style="solid" style:text-underline-width="auto" style:text-underline-color="font-color" fo:font-weight="bold" style:font-weight-asian="bold" style:font-weight-complex="bold" loext:padding="0.141cm" loext:border="1.5pt solid #000000"/>
    </style:style>
    <style:style style:name="T8" style:family="text">
      <style:text-properties fo:color="#000000" style:text-underline-style="solid" style:text-underline-width="auto" style:text-underline-color="font-color" officeooo:rsid="00272ddb"/>
    </style:style>
    <style:style style:name="T9" style:family="text">
      <style:text-properties fo:color="#000000" style:text-underline-style="solid" style:text-underline-width="auto" style:text-underline-color="font-color" loext:padding="0.141cm" loext:border="1.5pt solid #000000"/>
    </style:style>
    <style:style style:name="T10" style:family="text">
      <style:text-properties fo:color="#000000" style:text-underline-style="solid" style:text-underline-width="auto" style:text-underline-color="font-color" officeooo:rsid="0005e79b"/>
    </style:style>
    <style:style style:name="T11" style:family="text">
      <style:text-properties fo:color="#000000" fo:font-style="italic" style:font-style-asian="italic" style:font-style-complex="italic"/>
    </style:style>
    <style:style style:name="T12" style:family="text">
      <style:text-properties fo:color="#000000" fo:font-style="italic" fo:font-weight="bold" style:font-style-asian="italic" style:font-weight-asian="bold" style:font-style-complex="italic" style:font-weight-complex="bold"/>
    </style:style>
    <style:style style:name="T13" style:family="text">
      <style:text-properties fo:color="#000000" fo:font-style="italic" style:text-underline-style="solid" style:text-underline-width="auto" style:text-underline-color="font-color" style:font-style-asian="italic" style:font-style-complex="italic"/>
    </style:style>
    <style:style style:name="T14" style:family="text">
      <style:text-properties fo:color="#000000" style:text-underline-style="none"/>
    </style:style>
    <style:style style:name="T15" style:family="text">
      <style:text-properties fo:color="#000000" style:text-underline-style="none" officeooo:rsid="00272ddb"/>
    </style:style>
    <style:style style:name="T16" style:family="text">
      <style:text-properties fo:color="#000000" style:text-underline-style="none" fo:font-weight="bold" officeooo:rsid="00026a82" style:font-weight-asian="bold" style:font-weight-complex="bold"/>
    </style:style>
    <style:style style:name="T17" style:family="text">
      <style:text-properties fo:color="#000000" style:text-underline-style="none" officeooo:rsid="00404d78"/>
    </style:style>
    <style:style style:name="T18" style:family="text">
      <style:text-properties fo:color="#000000" officeooo:rsid="00272ddb"/>
    </style:style>
    <style:style style:name="T19" style:family="text">
      <style:text-properties fo:color="#000000" fo:font-style="normal" fo:font-weight="bold" officeooo:rsid="00272ddb" style:font-style-asian="normal" style:font-weight-asian="bold" style:font-style-complex="normal" style:font-weight-complex="bold"/>
    </style:style>
    <style:style style:name="T20" style:family="text">
      <style:text-properties fo:color="#000000" fo:font-style="normal" style:text-underline-style="solid" style:text-underline-width="auto" style:text-underline-color="font-color" fo:font-weight="bold" officeooo:rsid="00272ddb" style:font-style-asian="normal" style:font-weight-asian="bold" style:font-style-complex="normal" style:font-weight-complex="bold"/>
    </style:style>
    <style:style style:name="T21" style:family="text">
      <style:text-properties fo:color="#000000" officeooo:rsid="002feef4" style:font-name-complex="Verdana1"/>
    </style:style>
    <style:style style:name="T22" style:family="text">
      <style:text-properties fo:color="#000000" style:font-name-complex="Arial"/>
    </style:style>
    <style:style style:name="T23" style:family="text">
      <style:text-properties fo:color="#000000" fo:font-weight="normal" officeooo:rsid="00071e10" style:font-weight-asian="normal" style:font-weight-complex="normal"/>
    </style:style>
    <style:style style:name="T24" style:family="text">
      <style:text-properties fo:color="#000000" fo:font-weight="normal" officeooo:rsid="0005e79b" style:font-weight-asian="normal" style:font-weight-complex="normal"/>
    </style:style>
    <style:style style:name="T25" style:family="text">
      <style:text-properties fo:color="#000000" fo:font-weight="normal" officeooo:rsid="003b21da" style:font-weight-asian="normal" style:font-weight-complex="normal"/>
    </style:style>
    <style:style style:name="T26" style:family="text">
      <style:text-properties fo:color="#000000" fo:font-weight="normal" officeooo:rsid="003ceba9" style:font-weight-asian="normal" style:font-weight-complex="normal"/>
    </style:style>
    <style:style style:name="T27" style:family="text">
      <style:text-properties fo:color="#000000" fo:font-weight="normal" officeooo:rsid="003f673c" style:font-weight-asian="normal" style:font-weight-complex="normal"/>
    </style:style>
    <style:style style:name="T28" style:family="text">
      <style:text-properties fo:color="#000000" loext:padding="0.141cm" loext:border="1.5pt solid #000000"/>
    </style:style>
    <style:style style:name="T29" style:family="text">
      <style:text-properties fo:color="#000000" officeooo:rsid="00031484"/>
    </style:style>
    <style:style style:name="T30" style:family="text">
      <style:text-properties officeooo:rsid="001cfa05"/>
    </style:style>
    <style:style style:name="T31" style:family="text">
      <style:text-properties style:font-name-complex="Arial"/>
    </style:style>
    <style:style style:name="T32" style:family="text">
      <style:text-properties officeooo:rsid="002c1be8" style:font-name-complex="Arial"/>
    </style:style>
    <style:style style:name="T33" style:family="text">
      <style:text-properties style:font-name-complex="Verdana1"/>
    </style:style>
    <style:style style:name="T34" style:family="text">
      <style:text-properties officeooo:rsid="002c1be8" style:font-name-complex="Verdana1"/>
    </style:style>
    <style:style style:name="T35" style:family="text">
      <style:text-properties style:font-name-complex="Verdana1" style:font-style-complex="italic"/>
    </style:style>
    <style:style style:name="T36" style:family="text">
      <style:text-properties officeooo:rsid="001f9b40" style:font-name-complex="Verdana1"/>
    </style:style>
    <style:style style:name="T37" style:family="text">
      <style:text-properties officeooo:rsid="003f673c" style:font-name-complex="Verdana1"/>
    </style:style>
    <style:style style:name="T38" style:family="text">
      <style:text-properties officeooo:rsid="0046f3a9" style:font-name-complex="Verdana1"/>
    </style:style>
    <style:style style:name="T39" style:family="text">
      <style:text-properties officeooo:rsid="004851c0" style:font-name-complex="Verdana1"/>
    </style:style>
    <style:style style:name="T40" style:family="text">
      <style:text-properties officeooo:rsid="00489b6b" style:font-name-complex="Verdana1"/>
    </style:style>
    <style:style style:name="T41" style:family="text">
      <style:text-properties officeooo:rsid="004eb95c" style:font-name-complex="Verdana1"/>
    </style:style>
    <style:style style:name="T42" style:family="text">
      <style:text-properties officeooo:rsid="00272ddb"/>
    </style:style>
    <style:style style:name="T43" style:family="text">
      <style:text-properties fo:font-weight="bold" style:font-weight-asian="bold" style:font-weight-complex="bold"/>
    </style:style>
    <style:style style:name="T44" style:family="text">
      <style:text-properties fo:font-weight="bold" officeooo:rsid="00272ddb" style:font-weight-asian="bold" style:font-weight-complex="bold"/>
    </style:style>
    <style:style style:name="T45" style:family="text">
      <style:text-properties fo:font-weight="bold" officeooo:rsid="00327024" style:font-weight-asian="bold" style:font-weight-complex="bold"/>
    </style:style>
    <style:style style:name="T46" style:family="text">
      <style:text-properties fo:font-weight="bold" officeooo:rsid="00031484" style:font-weight-asian="bold" style:font-weight-complex="bold"/>
    </style:style>
    <style:style style:name="T47" style:family="text">
      <style:text-properties fo:font-weight="bold" officeooo:rsid="00071e10" style:font-weight-asian="bold" style:font-weight-complex="bold"/>
    </style:style>
    <style:style style:name="T48" style:family="text">
      <style:text-properties fo:font-weight="bold" officeooo:rsid="0005e79b" style:font-weight-asian="bold" style:font-weight-complex="bold"/>
    </style:style>
    <style:style style:name="T49" style:family="text">
      <style:text-properties fo:font-weight="bold" officeooo:rsid="000c6cbd" style:font-weight-asian="bold" style:font-weight-complex="bold"/>
    </style:style>
    <style:style style:name="T50" style:family="text">
      <style:text-properties fo:font-weight="bold" officeooo:rsid="0046f3a9" style:font-weight-asian="bold" style:font-weight-complex="bold"/>
    </style:style>
    <style:style style:name="T51" style:family="text">
      <style:text-properties fo:font-weight="bold" officeooo:rsid="00473d31" style:font-weight-asian="bold" style:font-weight-complex="bold"/>
    </style:style>
    <style:style style:name="T52" style:family="text">
      <style:text-properties fo:font-weight="bold" officeooo:rsid="00482a8e" style:font-weight-asian="bold" style:font-weight-complex="bold"/>
    </style:style>
    <style:style style:name="T53" style:family="text">
      <style:text-properties fo:font-weight="bold" officeooo:rsid="004eb95c" style:font-weight-asian="bold" style:font-weight-complex="bold"/>
    </style:style>
    <style:style style:name="T54" style:family="text">
      <style:text-properties fo:font-weight="bold" style:font-weight-asian="bold" style:font-name-complex="Arial"/>
    </style:style>
    <style:style style:name="T55" style:family="text">
      <style:text-properties fo:font-weight="bold" style:font-weight-asian="bold" style:font-name-complex="Verdana1" style:font-weight-complex="bold"/>
    </style:style>
    <style:style style:name="T56" style:family="text">
      <style:text-properties fo:font-weight="bold" officeooo:rsid="0005e79b" style:font-weight-asian="bold" style:font-name-complex="Verdana1" style:font-weight-complex="bold"/>
    </style:style>
    <style:style style:name="T57" style:family="text">
      <style:text-properties fo:font-weight="bold" officeooo:rsid="0005e79b" style:font-weight-asian="bold" style:font-name-complex="Verdana3" style:font-weight-complex="bold"/>
    </style:style>
    <style:style style:name="T58" style:family="text">
      <style:text-properties fo:font-style="italic" fo:font-weight="normal" officeooo:rsid="00272ddb" style:font-style-asian="italic" style:font-weight-asian="normal" style:font-style-complex="italic" style:font-weight-complex="normal"/>
    </style:style>
    <style:style style:name="T59" style:family="text">
      <style:text-properties fo:font-style="italic" fo:font-weight="normal" officeooo:rsid="0005e79b" style:font-name-asian="Times New Roman" style:font-style-asian="italic" style:font-weight-asian="normal" style:language-complex="ar" style:country-complex="SA" style:font-style-complex="italic" style:font-weight-complex="normal"/>
    </style:style>
    <style:style style:name="T60" style:family="text">
      <style:text-properties fo:font-style="italic" style:font-style-asian="italic" style:font-style-complex="italic"/>
    </style:style>
    <style:style style:name="T61" style:family="text">
      <style:text-properties fo:text-transform="lowercase"/>
    </style:style>
    <style:style style:name="T62" style:family="text">
      <style:text-properties fo:text-transform="lowercase" officeooo:rsid="00272ddb"/>
    </style:style>
    <style:style style:name="T63" style:family="text">
      <style:text-properties fo:text-transform="lowercase" fo:color="#000000" fo:font-weight="normal" officeooo:rsid="0005e79b" style:font-weight-asian="normal" style:font-weight-complex="normal"/>
    </style:style>
    <style:style style:name="T64" style:family="text">
      <style:text-properties style:font-name-asian="Wingdings" style:font-name-complex="Arial"/>
    </style:style>
    <style:style style:name="T65" style:family="text">
      <style:text-properties style:font-name-asian="Calibri" style:font-name-complex="Calibri"/>
    </style:style>
    <style:style style:name="T66" style:family="text">
      <style:text-properties style:font-name-complex="Calibri"/>
    </style:style>
    <style:style style:name="T67" style:family="text">
      <style:text-properties style:font-name-complex="OpenSymbol1"/>
    </style:style>
    <style:style style:name="T68" style:family="text">
      <style:text-properties style:font-name-asian="OpenSymbol1" style:font-name-complex="OpenSymbol1"/>
    </style:style>
    <style:style style:name="T69" style:family="text">
      <style:text-properties officeooo:rsid="00293007"/>
    </style:style>
    <style:style style:name="T70" style:family="text">
      <style:text-properties officeooo:rsid="002c1be8"/>
    </style:style>
    <style:style style:name="T71" style:family="text">
      <style:text-properties officeooo:rsid="00316b42"/>
    </style:style>
    <style:style style:name="T72" style:family="text">
      <style:text-properties officeooo:rsid="00071e10"/>
    </style:style>
    <style:style style:name="T73" style:family="text">
      <style:text-properties fo:font-weight="normal" officeooo:rsid="0005e79b" style:font-weight-asian="normal" style:font-weight-complex="normal"/>
    </style:style>
    <style:style style:name="T74" style:family="text">
      <style:text-properties fo:font-weight="normal" officeooo:rsid="000c6cbd" style:font-weight-asian="normal" style:font-weight-complex="normal"/>
    </style:style>
    <style:style style:name="T75" style:family="text">
      <style:text-properties fo:font-weight="normal" officeooo:rsid="003995e3" style:font-weight-asian="normal" style:font-weight-complex="normal"/>
    </style:style>
    <style:style style:name="T76" style:family="text">
      <style:text-properties fo:font-weight="normal" officeooo:rsid="00071e10" style:font-weight-asian="normal" style:font-weight-complex="normal"/>
    </style:style>
    <style:style style:name="T77" style:family="text">
      <style:text-properties fo:font-weight="normal" officeooo:rsid="003f673c" style:font-weight-asian="normal" style:font-weight-complex="normal"/>
    </style:style>
    <style:style style:name="T78" style:family="text">
      <style:text-properties fo:font-weight="normal" officeooo:rsid="0046f3a9" style:font-weight-asian="normal" style:font-weight-complex="normal"/>
    </style:style>
    <style:style style:name="T79" style:family="text">
      <style:text-properties fo:font-weight="normal" officeooo:rsid="00473d31" style:font-weight-asian="normal" style:font-weight-complex="normal"/>
    </style:style>
    <style:style style:name="T80" style:family="text">
      <style:text-properties fo:font-weight="normal" officeooo:rsid="00489b6b" style:font-weight-asian="normal" style:font-weight-complex="normal"/>
    </style:style>
    <style:style style:name="T81" style:family="text">
      <style:text-properties fo:font-weight="normal" officeooo:rsid="00a44d1c" style:font-weight-asian="normal" style:font-weight-complex="normal"/>
    </style:style>
    <style:style style:name="T82" style:family="text">
      <style:text-properties fo:font-weight="normal" officeooo:rsid="00a5fe04" style:font-weight-asian="normal" style:font-weight-complex="normal"/>
    </style:style>
    <style:style style:name="T83" style:family="text">
      <style:text-properties fo:font-weight="normal" officeooo:rsid="004eb95c" style:font-weight-asian="normal" style:font-weight-complex="normal"/>
    </style:style>
    <style:style style:name="T84" style:family="text">
      <style:text-properties fo:font-weight="normal" style:font-weight-asian="normal" style:font-name-complex="Verdana1" style:font-weight-complex="normal"/>
    </style:style>
    <style:style style:name="T85" style:family="text">
      <style:text-properties fo:font-weight="normal" officeooo:rsid="0046f3a9" style:font-weight-asian="normal" style:font-name-complex="Verdana1" style:font-weight-complex="normal"/>
    </style:style>
    <style:style style:name="T86" style:family="text">
      <style:text-properties fo:font-weight="normal" officeooo:rsid="00489b6b" style:font-weight-asian="normal" style:font-name-complex="Verdana1" style:font-weight-complex="normal"/>
    </style:style>
    <style:style style:name="T87" style:family="text">
      <style:text-properties fo:font-weight="normal" style:font-weight-asian="normal" style:font-name-complex="Verdana1" style:font-style-complex="italic" style:font-weight-complex="normal"/>
    </style:style>
    <style:style style:name="T88" style:family="text">
      <style:text-properties fo:font-weight="normal" officeooo:rsid="00217e7a" style:font-weight-asian="normal" style:font-name-complex="Verdana1" style:font-style-complex="italic" style:font-weight-complex="normal"/>
    </style:style>
    <style:style style:name="T89" style:family="text">
      <style:text-properties fo:font-weight="normal" officeooo:rsid="0005e79b" style:font-name-asian="Times New Roman" style:font-weight-asian="normal" style:language-complex="ar" style:country-complex="SA" style:font-weight-complex="normal"/>
    </style:style>
    <style:style style:name="T90" style:family="text">
      <style:text-properties fo:font-weight="normal" officeooo:rsid="003f673c" style:font-name-asian="Times New Roman" style:font-weight-asian="normal" style:language-complex="ar" style:country-complex="SA" style:font-weight-complex="normal"/>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fo:font-weight="bold" style:font-weight-asian="bold" style:font-weight-complex="bold"/>
    </style:style>
    <style:style style:name="T93" style:family="text">
      <style:text-properties style:text-underline-style="solid" style:text-underline-width="auto" style:text-underline-color="font-color" fo:font-weight="bold" officeooo:rsid="002dbfe8" style:font-weight-asian="bold" style:font-weight-complex="bold"/>
    </style:style>
    <style:style style:name="T94" style:family="text">
      <style:text-properties style:text-underline-style="solid" style:text-underline-width="auto" style:text-underline-color="font-color" fo:font-weight="bold" officeooo:rsid="000951ce" style:font-weight-asian="bold" style:font-weight-complex="bold"/>
    </style:style>
    <style:style style:name="T95" style:family="text">
      <style:text-properties style:text-underline-style="solid" style:text-underline-width="auto" style:text-underline-color="font-color" fo:font-weight="bold" officeooo:rsid="000c35d3" style:font-weight-asian="bold" style:font-weight-complex="bold"/>
    </style:style>
    <style:style style:name="T96" style:family="text">
      <style:text-properties style:text-underline-style="solid" style:text-underline-width="auto" style:text-underline-color="font-color" fo:font-weight="bold" officeooo:rsid="00419a69" style:font-weight-asian="bold" style:font-weight-complex="bold"/>
    </style:style>
    <style:style style:name="T97" style:family="text">
      <style:text-properties style:text-underline-style="solid" style:text-underline-width="auto" style:text-underline-color="font-color" fo:font-weight="bold" officeooo:rsid="00473b04" style:font-weight-asian="bold" style:font-weight-complex="bold"/>
    </style:style>
    <style:style style:name="T98" style:family="text">
      <style:text-properties style:text-underline-style="solid" style:text-underline-width="auto" style:text-underline-color="font-color" fo:font-weight="bold" officeooo:rsid="002dbfe8" style:font-weight-asian="bold" style:font-name-complex="Verdana1" style:font-weight-complex="bold"/>
    </style:style>
    <style:style style:name="T99" style:family="text">
      <style:text-properties style:text-underline-style="solid" style:text-underline-width="auto" style:text-underline-color="font-color" fo:font-weight="bold" officeooo:rsid="002dbfe8" style:font-weight-asian="bold" style:font-name-complex="Verdana1" style:font-style-complex="italic" style:font-weight-complex="bold"/>
    </style:style>
    <style:style style:name="T100" style:family="text">
      <style:text-properties style:text-underline-style="solid" style:text-underline-width="auto" style:text-underline-color="font-color" officeooo:rsid="0005e79b"/>
    </style:style>
    <style:style style:name="T101" style:family="text">
      <style:text-properties style:text-underline-style="solid" style:text-underline-width="auto" style:text-underline-color="font-color" officeooo:rsid="00419a69"/>
    </style:style>
    <style:style style:name="T102" style:family="text">
      <style:text-properties officeooo:rsid="000c35d3"/>
    </style:style>
    <style:style style:name="T103" style:family="text">
      <style:text-properties fo:font-style="normal" style:font-style-asian="normal" style:font-style-complex="normal"/>
    </style:style>
    <style:style style:name="T104" style:family="text">
      <style:text-properties officeooo:rsid="0005e79b"/>
    </style:style>
    <style:style style:name="T105" style:family="text">
      <style:text-properties style:use-window-font-color="true" fo:font-weight="bold" officeooo:rsid="00071e10" style:font-weight-asian="bold" style:font-weight-complex="bold"/>
    </style:style>
    <style:style style:name="T106" style:family="text">
      <style:text-properties style:use-window-font-color="true" officeooo:rsid="00071e10"/>
    </style:style>
    <style:style style:name="T107" style:family="text">
      <style:text-properties officeooo:rsid="00031484"/>
    </style:style>
    <style:style style:name="T108" style:family="text">
      <style:text-properties officeooo:rsid="0037bf8c"/>
    </style:style>
    <style:style style:name="T109" style:family="text">
      <style:text-properties officeooo:rsid="0038f668"/>
    </style:style>
    <style:style style:name="T110" style:family="text">
      <style:text-properties officeooo:rsid="003b21da"/>
    </style:style>
    <style:style style:name="T111" style:family="text">
      <style:text-properties officeooo:rsid="003ceba9"/>
    </style:style>
    <style:style style:name="T112" style:family="text">
      <style:text-properties officeooo:rsid="003f37b3"/>
    </style:style>
    <style:style style:name="T113" style:family="text">
      <style:text-properties officeooo:rsid="003f673c"/>
    </style:style>
    <style:style style:name="T114" style:family="text">
      <style:text-properties officeooo:rsid="00404d78"/>
    </style:style>
    <style:style style:name="T115" style:family="text">
      <style:text-properties fo:color="#c9211e"/>
    </style:style>
    <style:style style:name="T116" style:family="text">
      <style:text-properties fo:color="#c9211e" officeooo:rsid="00419a69"/>
    </style:style>
    <style:style style:name="T117" style:family="text">
      <style:text-properties fo:text-transform="uppercase" fo:language="it" fo:country="IT" style:text-underline-style="solid" style:text-underline-width="auto" style:text-underline-color="font-color" fo:font-weight="bold" officeooo:rsid="00419a69" style:letter-kerning="false" style:font-name-asian="Verdana2" style:language-asian="it" style:country-asian="IT" style:font-weight-asian="bold" style:font-name-complex="Verdana2" style:language-complex="it" style:country-complex="IT" style:font-style-complex="italic" style:font-weight-complex="bold"/>
    </style:style>
    <style:style style:name="T118" style:family="text">
      <style:text-properties fo:text-transform="uppercase" fo:language="it" fo:country="IT" style:text-underline-style="solid" style:text-underline-width="auto" style:text-underline-color="font-color" officeooo:rsid="00473b04" style:letter-kerning="false" style:font-name-asian="Verdana2" style:language-asian="it" style:country-asian="IT" style:font-name-complex="Verdana2" style:language-complex="it" style:country-complex="IT"/>
    </style:style>
    <style:style style:name="T119" style:family="text">
      <style:text-properties fo:text-transform="uppercase" fo:language="it" fo:country="IT" style:text-underline-style="solid" style:text-underline-width="auto" style:text-underline-color="font-color" officeooo:rsid="00419a69" style:letter-kerning="false" style:font-name-asian="Verdana2" style:language-asian="it" style:country-asian="IT" style:font-name-complex="Verdana2" style:language-complex="it" style:country-complex="IT"/>
    </style:style>
    <style:style style:name="T120" style:family="text">
      <style:text-properties fo:text-transform="uppercase" fo:color="#c9211e" fo:font-size="10pt" fo:language="it" fo:country="IT" fo:font-weight="normal" officeooo:rsid="00419a69" style:letter-kerning="false" style:font-name-asian="Verdana2" style:font-size-asian="10pt" style:language-asian="it" style:country-asian="IT" style:font-weight-asian="normal" style:font-name-complex="Verdana2" style:font-size-complex="10pt" style:language-complex="it" style:country-complex="IT" style:font-style-complex="italic" style:font-weight-complex="normal"/>
    </style:style>
    <style:style style:name="T121" style:family="text">
      <style:text-properties fo:text-transform="uppercase" fo:color="#c9211e" fo:font-size="10pt" fo:language="it" fo:country="IT" fo:font-weight="normal" officeooo:rsid="00490317" style:letter-kerning="false" style:font-name-asian="Verdana2" style:font-size-asian="10pt" style:language-asian="it" style:country-asian="IT" style:font-weight-asian="normal" style:font-name-complex="Verdana2" style:font-size-complex="10pt" style:language-complex="it" style:country-complex="IT" style:font-style-complex="italic" style:font-weight-complex="normal"/>
    </style:style>
    <style:style style:name="T122" style:family="text">
      <style:text-properties fo:text-transform="uppercase" fo:font-size="10pt" fo:language="it" fo:country="IT" fo:font-weight="normal" officeooo:rsid="0032ce4c" style:letter-kerning="false" style:font-name-asian="Verdana2" style:font-size-asian="10pt" style:language-asian="it" style:country-asian="IT" style:font-weight-asian="normal" style:font-name-complex="Verdana2" style:font-size-complex="10pt" style:language-complex="it" style:country-complex="IT" style:font-style-complex="italic" style:font-weight-complex="normal"/>
    </style:style>
    <style:style style:name="T123" style:family="text">
      <style:text-properties fo:text-transform="uppercase" fo:font-size="10pt" fo:language="it" fo:country="IT" fo:font-weight="normal" officeooo:rsid="00490317" style:letter-kerning="false" style:font-name-asian="Verdana2" style:font-size-asian="10pt" style:language-asian="it" style:country-asian="IT" style:font-weight-asian="normal" style:font-name-complex="Verdana2" style:font-size-complex="10pt" style:language-complex="it" style:country-complex="IT" style:font-style-complex="italic" style:font-weight-complex="normal"/>
    </style:style>
    <style:style style:name="T124" style:family="text">
      <style:text-properties fo:text-transform="uppercase" fo:font-size="10pt" fo:language="it" fo:country="IT" fo:font-weight="normal" officeooo:rsid="00419a69" style:letter-kerning="false" style:font-name-asian="Verdana2" style:font-size-asian="10pt" style:language-asian="it" style:country-asian="IT" style:font-weight-asian="normal" style:font-name-complex="Verdana2" style:font-size-complex="10pt" style:language-complex="it" style:country-complex="IT" style:font-style-complex="italic" style:font-weight-complex="normal"/>
    </style:style>
    <style:style style:name="T125" style:family="text">
      <style:text-properties fo:text-transform="uppercase" fo:font-size="10pt" fo:language="it" fo:country="IT" style:text-underline-style="solid" style:text-underline-width="auto" style:text-underline-color="font-color" fo:font-weight="bold" officeooo:rsid="00419a69" style:letter-kerning="false" style:font-name-asian="Verdana2" style:font-size-asian="10pt" style:language-asian="it" style:country-asian="IT" style:font-weight-asian="bold" style:font-name-complex="Verdana2" style:font-size-complex="10pt" style:language-complex="it" style:country-complex="IT" style:font-style-complex="italic" style:font-weight-complex="bold"/>
    </style:style>
    <style:style style:name="T126" style:family="text">
      <style:text-properties fo:text-transform="uppercase" fo:font-size="10pt" fo:language="it" fo:country="IT" style:text-underline-style="solid" style:text-underline-width="auto" style:text-underline-color="font-color" fo:font-weight="bold" officeooo:rsid="00490317" style:letter-kerning="false" style:font-name-asian="Verdana2" style:font-size-asian="10pt" style:language-asian="it" style:country-asian="IT" style:font-weight-asian="bold" style:font-name-complex="Verdana2" style:font-size-complex="10pt" style:language-complex="it" style:country-complex="IT" style:font-style-complex="italic" style:font-weight-complex="bold"/>
    </style:style>
    <style:style style:name="T127" style:family="text">
      <style:text-properties fo:text-transform="uppercase" fo:font-size="10pt" fo:language="it" fo:country="IT" style:text-underline-style="solid" style:text-underline-width="auto" style:text-underline-color="font-color" fo:font-weight="bold" officeooo:rsid="0032ce4c" style:letter-kerning="false" style:font-name-asian="Verdana2" style:font-size-asian="10pt" style:language-asian="it" style:country-asian="IT" style:font-weight-asian="bold" style:font-name-complex="Verdana2" style:font-size-complex="10pt" style:language-complex="it" style:country-complex="IT" style:font-style-complex="italic" style:font-weight-complex="bold"/>
    </style:style>
    <style:style style:name="T128" style:family="text">
      <style:text-properties fo:text-transform="uppercase" fo:font-size="10pt" fo:language="it" fo:country="IT" style:text-underline-style="solid" style:text-underline-width="auto" style:text-underline-color="font-color" fo:font-weight="normal" officeooo:rsid="0032ce4c" style:letter-kerning="false" style:font-name-asian="Verdana2" style:font-size-asian="10pt" style:language-asian="it" style:country-asian="IT" style:font-weight-asian="normal" style:font-name-complex="Verdana2" style:font-size-complex="10pt" style:language-complex="it" style:country-complex="IT" style:font-style-complex="italic" style:font-weight-complex="normal"/>
    </style:style>
    <style:style style:name="T129" style:family="text">
      <style:text-properties fo:text-transform="uppercase" fo:font-size="10pt" fo:language="it" fo:country="IT" style:text-underline-style="solid" style:text-underline-width="auto" style:text-underline-color="font-color" fo:font-weight="normal" officeooo:rsid="0032ce4c" style:letter-kerning="false" style:font-name-asian="Verdana2" style:font-size-asian="10pt" style:language-asian="it" style:country-asian="IT" style:font-weight-asian="normal" style:font-name-complex="Verdana2" style:font-size-complex="10pt" style:language-complex="it" style:country-complex="IT" style:font-weight-complex="normal"/>
    </style:style>
    <style:style style:name="T130" style:family="text">
      <style:text-properties fo:text-transform="uppercase" fo:font-size="10pt" fo:language="it" fo:country="IT" style:text-underline-style="solid" style:text-underline-width="auto" style:text-underline-color="font-color" officeooo:rsid="00419a69" style:letter-kerning="false" style:font-name-asian="Verdana2" style:font-size-asian="10pt" style:language-asian="it" style:country-asian="IT" style:font-name-complex="Verdana2" style:font-size-complex="10pt" style:language-complex="it" style:country-complex="IT"/>
    </style:style>
    <style:style style:name="T131" style:family="text">
      <style:text-properties fo:text-transform="uppercase" fo:font-size="10pt" fo:language="it" fo:country="IT" style:text-underline-style="solid" style:text-underline-width="auto" style:text-underline-color="font-color" officeooo:rsid="00490317" style:letter-kerning="false" style:font-name-asian="Verdana2" style:font-size-asian="10pt" style:language-asian="it" style:country-asian="IT" style:font-name-complex="Verdana2" style:font-size-complex="10pt" style:language-complex="it" style:country-complex="IT"/>
    </style:style>
    <style:style style:name="T132" style:family="text">
      <style:text-properties fo:text-transform="uppercase" fo:font-size="10pt" fo:language="it" fo:country="IT" style:text-underline-style="solid" style:text-underline-width="auto" style:text-underline-color="font-color" officeooo:rsid="004eb95c" style:letter-kerning="false" style:font-name-asian="Verdana2" style:font-size-asian="10pt" style:language-asian="it" style:country-asian="IT" style:font-name-complex="Verdana2" style:font-size-complex="10pt" style:language-complex="it" style:country-complex="IT"/>
    </style:style>
    <style:style style:name="T133" style:family="text">
      <style:text-properties fo:text-transform="uppercase" fo:font-size="10pt" fo:language="it" fo:country="IT" style:text-underline-style="solid" style:text-underline-width="auto" style:text-underline-color="font-color" officeooo:rsid="0032ce4c" style:letter-kerning="false" style:font-name-asian="Verdana2" style:font-size-asian="10pt" style:language-asian="it" style:country-asian="IT" style:font-name-complex="Verdana2" style:font-size-complex="10pt" style:language-complex="it" style:country-complex="IT"/>
    </style:style>
    <style:style style:name="T134" style:family="text">
      <style:text-properties fo:text-transform="uppercase" fo:font-size="10pt" fo:language="it" fo:country="IT" fo:font-style="normal" style:text-underline-style="none" fo:font-weight="normal" officeooo:rsid="004eb95c" style:letter-kerning="false" style:font-name-asian="Verdana2" style:font-size-asian="10pt" style:language-asian="it" style:country-asian="IT" style:font-style-asian="normal" style:font-weight-asian="normal" style:font-name-complex="Verdana2" style:font-size-complex="10pt" style:language-complex="it" style:country-complex="IT" style:font-style-complex="normal" style:font-weight-complex="normal"/>
    </style:style>
    <style:style style:name="T135" style:family="text">
      <style:text-properties fo:text-transform="uppercase" style:text-underline-style="solid" style:text-underline-width="auto" style:text-underline-color="font-color" fo:font-weight="bold" officeooo:rsid="00026a82" style:font-weight-asian="bold" style:font-weight-complex="bold"/>
    </style:style>
    <style:style style:name="T136" style:family="text">
      <style:text-properties fo:text-transform="uppercase" style:text-underline-style="solid" style:text-underline-width="auto" style:text-underline-color="font-color" fo:font-weight="bold" officeooo:rsid="00419a69" style:font-weight-asian="bold" style:font-weight-complex="bold"/>
    </style:style>
    <style:style style:name="T137" style:family="text">
      <style:text-properties fo:text-transform="uppercase" style:text-underline-style="solid" style:text-underline-width="auto" style:text-underline-color="font-color" officeooo:rsid="00026a82"/>
    </style:style>
    <style:style style:name="T138" style:family="text">
      <style:text-properties fo:text-transform="uppercase" style:text-underline-style="solid" style:text-underline-width="auto" style:text-underline-color="font-color" officeooo:rsid="00419a69"/>
    </style:style>
    <style:style style:name="T139" style:family="text">
      <style:text-properties officeooo:rsid="00419a69"/>
    </style:style>
    <style:style style:name="T140" style:family="text">
      <style:text-properties style:text-underline-style="none"/>
    </style:style>
    <style:style style:name="T141" style:family="text">
      <style:text-properties style:text-underline-style="none" fo:font-weight="bold" officeooo:rsid="00026a82" style:font-weight-asian="bold" style:font-weight-complex="bold"/>
    </style:style>
    <style:style style:name="T142" style:family="text">
      <style:text-properties style:text-underline-style="none" officeooo:rsid="00404d78"/>
    </style:style>
    <style:style style:name="T143" style:family="text">
      <style:text-properties style:text-line-through-style="none" style:text-line-through-type="none"/>
    </style:style>
    <style:style style:name="T144" style:family="text">
      <style:text-properties style:text-line-through-style="none" style:text-line-through-type="none" officeooo:rsid="003f673c"/>
    </style:style>
    <style:style style:name="T145" style:family="text">
      <style:text-properties style:text-line-through-style="none" style:text-line-through-type="none" officeooo:rsid="00a44d1c"/>
    </style:style>
    <style:style style:name="T146" style:family="text">
      <style:text-properties officeooo:rsid="004851c0"/>
    </style:style>
    <style:style style:name="T147" style:family="text">
      <style:text-properties officeooo:rsid="00a44d1c"/>
    </style:style>
    <style:style style:name="T148" style:family="text">
      <style:text-properties officeooo:rsid="004eb95c"/>
    </style:style>
    <text:list-style style:name="L1">
      <text:list-level-style-bullet text:level="1" text:style-name="Bullet_20_Symbols" text:bullet-char="">
        <style:list-level-properties text:list-level-position-and-space-mode="label-alignment">
          <style:list-level-label-alignment text:label-followed-by="listtab" text:list-tab-stop-position="1.91cm" fo:text-indent="-0.635cm" fo:margin-left="1.91cm"/>
        </style:list-level-properties>
        <style:text-properties style:font-name="OpenSymbol"/>
      </text:list-level-style-bullet>
      <text:list-level-style-number text:level="2" style:num-prefix=" " style:num-suffix="." style:num-format="1" text:display-levels="2">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3.18cm" fo:text-indent="-0.635cm" fo:margin-left="3.18cm"/>
        </style:list-level-properties>
      </text:list-level-style-number>
      <text:list-level-style-bullet text:level="4" text:bullet-char="•">
        <style:list-level-properties text:list-level-position-and-space-mode="label-alignment">
          <style:list-level-label-alignment text:label-followed-by="listtab" text:list-tab-stop-position="3.815cm" fo:text-indent="-0.635cm" fo:margin-left="3.81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4.45cm" fo:text-indent="-0.635cm" fo:margin-left="4.4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085cm" fo:text-indent="-0.635cm" fo:margin-left="5.08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72cm" fo:text-indent="-0.635cm" fo:margin-left="5.72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355cm" fo:text-indent="-0.635cm" fo:margin-left="6.35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99cm" fo:text-indent="-0.635cm" fo:margin-left="6.99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7.625cm" fo:text-indent="-0.635cm" fo:margin-left="7.62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Spett.le</text:p>
      <text:p text:style-name="P49">Comune di Desio </text:p>
      <text:p text:style-name="P49">P.zza Giovanni Paolo II snc</text:p>
      <text:p text:style-name="P49">20832 Desio (MB)</text:p>
      <text:p text:style-name="P7">OGGETTO: DOMANDA DI ACCREDITAMENTO <text:span text:style-name="T42">all’EROGAZIONE DI SERVIZI E PRESTAZIONI SOCIALI NELL’AMBITO DI DESIO</text:span></text:p>
      <text:p text:style-name="P5">(Compilare il modulo in ogni sua parte)</text:p>
      <text:p text:style-name="P15">Il/la sottoscritto/a ___________________________________________________________</text:p>
      <text:p text:style-name="P15">Nato/a a____________________________________il _______________________________</text:p>
      <text:p text:style-name="P15">Residente in ________________________________________________________________</text:p>
      <text:p text:style-name="P15">Via ________________________________________________________________________</text:p>
      <text:p text:style-name="P15">in qualità di legale rappresentante/procuratore della _________________________________</text:p>
      <text:p text:style-name="P22"><text:span text:style-name="T2">con </text:span><text:span text:style-name="T3">sede legale</text:span><text:span text:style-name="T2"> a _____________________in Via _________________________n. _______</text:span></text:p>
      <text:p text:style-name="P22"><text:span text:style-name="T3">sede amministrativa</text:span><text:span text:style-name="T2"> a __________________Via__________________________n. _______</text:span></text:p>
      <text:p text:style-name="P22"><text:span text:style-name="T3">sede operativa</text:span><text:span text:style-name="T2"> a _______________________Via__________________________n. _______</text:span></text:p>
      <text:p text:style-name="P15">Cod. Fisc.____________________________ P. IVA ______________________________ ___</text:p>
      <text:p text:style-name="P15">N.Telefono ____________________________ N.Fax _____________________________ ___</text:p>
      <text:p text:style-name="P15">E-mail____________________________________ _________________________________</text:p>
      <text:p text:style-name="P9">CHIEDE</text:p>
      <text:p text:style-name="P18"><text:span text:style-name="T43">L’ACCREDITAMENTO DI _____</text:span><text:span text:style-name="T58">(indicare l’ente che si vuole accreditare)</text:span><text:span text:style-name="T44"> </text:span><text:span text:style-name="T43">___________</text:span></text:p>
      <text:p text:style-name="P25"><text:span text:style-name="T3">PER L’AREA (</text:span><text:span text:style-name="T6">fare una X sulla voce desiderata</text:span><text:span text:style-name="T3">):</text:span></text:p>
      <text:list xml:id="list4089239093" text:style-name="WWNum18">
        <text:list-item>
          <text:list>
            <text:list-item>
              <text:p text:style-name="P65">Minori</text:p>
            </text:list-item>
            <text:list-item>
              <text:p text:style-name="P66">Non Autosufficienza</text:p>
            </text:list-item>
            <text:list-item>
              <text:p text:style-name="P65">Fragilità </text:p>
            </text:list-item>
          </text:list>
        </text:list-item>
      </text:list>
      <text:p text:style-name="P21"><text:span text:style-name="T3">PER L’EROGAZIONE DELLE PRESTAZIONI INERENTI IL SERVIZIO SPECIFICO (</text:span><text:span text:style-name="T6">fare una X sulla voce desiderata</text:span><text:span text:style-name="T3">):</text:span></text:p>
      <text:h text:style-name="P67" text:outline-level="1">AREA MINORI</text:h>
      <text:list xml:id="list2543974407" text:style-name="WWNum20">
        <text:list-item>
          <text:list>
            <text:list-item>
              <text:list>
                <text:list-item>
                  <text:p text:style-name="P69">I<text:span text:style-name="T61">NTERVENTI A CONTRASTO DELLA INADEMPIENZA SCOLASTICA</text:span> (DROP OUT) o N.E.E.T. </text:p>
                </text:list-item>
                <text:list-item>
                  <text:p text:style-name="P72">A<text:span text:style-name="T61">SSISTENZA EDUCATIVA DOMICILIARE</text:span> –ADM</text:p>
                </text:list-item>
              </text:list>
            </text:list-item>
          </text:list>
        </text:list-item>
      </text:list>
      <text:p text:style-name="P50"><text:soft-page-break/></text:p>
      <text:h text:style-name="P68" text:outline-level="1">AREA <text:span text:style-name="T30">NON AUTOSUFFICIENZA </text:span></text:h>
      <text:list xml:id="list2508264918" text:style-name="WWNum19">
        <text:list-item>
          <text:list>
            <text:list-item>
              <text:list>
                <text:list-item>
                  <text:p text:style-name="P70">A<text:span text:style-name="T61">SSISTENZA EDUCATIVA DOMICILIARE</text:span> -ADH</text:p>
                </text:list-item>
                <text:list-item>
                  <text:p text:style-name="P70">A<text:span text:style-name="T61">SSISTENZA DOMICILIARE ANZIANI </text:span><text:span text:style-name="T62">E DISABILI</text:span><text:span text:style-name="T42"> </text:span>– SAD/SADH-<text:span text:style-name="T71">SCS</text:span></text:p>
                </text:list-item>
              </text:list>
            </text:list-item>
          </text:list>
        </text:list-item>
      </text:list>
      <text:h text:style-name="P68" text:outline-level="1"/>
      <text:h text:style-name="P68" text:outline-level="1">AREA FRAGILITÀ</text:h>
      <text:list xml:id="list154715020637679" text:continue-numbering="true" text:style-name="WWNum19">
        <text:list-item>
          <text:list>
            <text:list-item>
              <text:list>
                <text:list-item>
                  <text:p text:style-name="P70">Interventi di mediazione e facilitazione interculturale e di alfabetizzazione (M.I.A.)</text:p>
                </text:list-item>
                <text:list-item>
                  <text:p text:style-name="P70">Interventi di <text:span text:style-name="T108">supporto</text:span> familiare e finanziari<text:span text:style-name="T108">o</text:span> (<text:span text:style-name="T108">S</text:span>.F.F.)</text:p>
                </text:list-item>
                <text:list-item>
                  <text:p text:style-name="P71">Interventi <text:span text:style-name="T139">a contrasto della fragilità abitativa mediante collocamento a bassa soglia </text:span><text:span text:style-name="T124">(F.</text:span><text:span text:style-name="T123">a.b.s.</text:span><text:span text:style-name="T124">)</text:span></text:p>
                </text:list-item>
                <text:list-item>
                  <text:p text:style-name="P71">Interventi di <text:s/><text:span text:style-name="T139">accompagnamento alla residenzialità temporanea </text:span><text:s/><text:span text:style-name="T122"><text:s/>(</text:span><text:span text:style-name="T123">a.r.t.</text:span><text:span text:style-name="T122">)</text:span></text:p>
                  <text:p text:style-name="P73"><text:tab/><text:tab/> <text:s text:c="2"/></text:p>
                </text:list-item>
              </text:list>
            </text:list-item>
          </text:list>
        </text:list-item>
      </text:list>
      <text:p text:style-name="P51"/>
      <text:p text:style-name="P34"><text:span text:style-name="T19">PER (</text:span><text:span text:style-name="T20">fare una X sulla voce desiderata</text:span><text:span text:style-name="T19">): <text:s/></text:span></text:p>
      <text:p text:style-name="P32"/>
      <text:p text:style-name="P52"><text:span text:style-name="T64"><text:tab/></text:span><text:span text:style-name="T31"> <text:tab/></text:span><text:span text:style-name="T67">□</text:span><text:span text:style-name="T31"> l’intero Ambito Territoriale<text:tab/></text:span></text:p>
      <text:p text:style-name="P53"><text:span text:style-name="T31"><text:tab/><text:tab/></text:span><text:span text:style-name="T54">oppure</text:span></text:p>
      <text:p text:style-name="P54"><text:span text:style-name="T65"><text:s/></text:span><text:span text:style-name="T31"><text:tab/> i seguenti Comuni dell’ambito (minimo n. 2 Comuni</text:span><text:span text:style-name="T66">):</text:span></text:p>
      <text:p text:style-name="P55"><text:span text:style-name="T67">□</text:span><text:span text:style-name="T65"> <text:s text:c="2"/></text:span><text:span text:style-name="T66">BOVISIO MASCIAGO</text:span></text:p>
      <text:p text:style-name="P55"><text:span text:style-name="T67">□</text:span><text:span text:style-name="T68"> </text:span><text:span text:style-name="T66">CESANO MADERNO</text:span></text:p>
      <text:p text:style-name="P55"><text:span text:style-name="T67">□</text:span><text:span text:style-name="T68"> </text:span><text:span text:style-name="T66">DESIO</text:span></text:p>
      <text:p text:style-name="P55"><text:span text:style-name="T67">□</text:span><text:span text:style-name="T68"> </text:span><text:span text:style-name="T66">LIMBIATE</text:span></text:p>
      <text:p text:style-name="P55"><text:span text:style-name="T67">□</text:span><text:span text:style-name="T68"> </text:span><text:span text:style-name="T66">MUGGIO’</text:span></text:p>
      <text:p text:style-name="P55"><text:span text:style-name="T67">□</text:span><text:span text:style-name="T68"> </text:span><text:span text:style-name="T66">NOVA MILANESE</text:span></text:p>
      <text:p text:style-name="P55"><text:span text:style-name="T67">□</text:span><text:span text:style-name="T68"> </text:span><text:span text:style-name="T66">VAREDO</text:span></text:p>
      <text:p text:style-name="P14">A tal fine, sotto la propria responsabilità ad ogni effetto di legge,</text:p>
      <text:p text:style-name="P9">DICHIARA</text:p>
      <text:p text:style-name="P21"><text:span text:style-name="T2">L’accreditamento viene richiesto (</text:span><text:span text:style-name="T6">fare una X sulla voce desiderata</text:span><text:span text:style-name="T2">):</text:span></text:p>
      <text:list xml:id="list1161128000" text:style-name="WWNum1">
        <text:list-item>
          <text:p text:style-name="P74">come associazione</text:p>
        </text:list-item>
        <text:list-item>
          <text:p text:style-name="P74">come singola impresa/cooperativa</text:p>
        </text:list-item>
        <text:list-item>
          <text:p text:style-name="P74">come consorzio</text:p>
        </text:list-item>
        <text:list-item>
          <text:p text:style-name="P74">come associazione temporanea con i seguenti soggetti:</text:p>
        </text:list-item>
      </text:list>
      <text:p text:style-name="P15">Capogruppo _______________________________________________________</text:p>
      <text:p text:style-name="P15">Sede Legale a______________________Via _______________________N.____</text:p>
      <text:p text:style-name="P15">Mandante _________________________________________________________</text:p>
      <text:p text:style-name="P15">Sede Legale a______________________Via _______________________N.____</text:p>
      <text:p text:style-name="P15">Mandante _________________________________________________________</text:p>
      <text:p text:style-name="P15"><text:soft-page-break/>Sede Legale a______________________Via _______________________N.____</text:p>
      <text:p text:style-name="P22"><text:span text:style-name="T2">In qualità di rappresentante legale, attesta altresì il possesso dei </text:span><text:span text:style-name="T5">requisiti minimi di natura generale, soggettiva e qualitativa</text:span><text:span text:style-name="T2">, come risulta dalle dichiarazioni sostitutive allegate:</text:span></text:p>
      <text:p text:style-name="P22"><text:span text:style-name="T3">Allegato A</text:span><text:span text:style-name="T2"> – Dichiarazione sostitutiva relativa ai </text:span><text:span text:style-name="T5">REQUISITI GENERALI</text:span><text:span text:style-name="T2">;</text:span></text:p>
      <text:p text:style-name="P22"><text:span text:style-name="T3">Allegato B</text:span><text:span text:style-name="T2"> - Dichiarazione sostitutiva relativa ai </text:span><text:span text:style-name="T5">REQUISITI SOGGETTIVI</text:span><text:span text:style-name="T2">;</text:span></text:p>
      <text:p text:style-name="P22"><text:span text:style-name="T3">Allegato C</text:span><text:span text:style-name="T2"> – Dichiarazione sostitutiva relativa ai </text:span><text:span text:style-name="T5">REQUISITI QUALITATIVI </text:span><text:span text:style-name="T8">(uno per ogni servizio per cui si richiede l’accreditamento)</text:span><text:span text:style-name="T15">; </text:span></text:p>
      <text:p text:style-name="P22"><text:span text:style-name="T3">DICHIARA</text:span><text:span text:style-name="T2"> inoltre:</text:span></text:p>
      <text:list xml:id="list1551023703" text:style-name="WWNum2">
        <text:list-item>
          <text:p text:style-name="P75"><text:span text:style-name="T2">DI ESSERE CONSAPEVOLE che la mancanza di uno qualsiasi dei requisiti </text:span><text:span text:style-name="T18">generali, soggettivi e qualitativi</text:span><text:span text:style-name="T2"> comporta la </text:span><text:span text:style-name="T5">NON</text:span><text:span text:style-name="T2"> ammissibilità dell’Ente all’Accreditamento;</text:span></text:p>
        </text:list-item>
        <text:list-item>
          <text:p text:style-name="P79"><text:span text:style-name="T42">LA PRESA VISIONE ED ACCETTAZIONE del</text:span> <text:span text:style-name="T42">documento</text:span> “Principi e Criteri generali dell’Accreditamento – Ambito di Desio” e del <text:span text:style-name="T69">D</text:span>isciplinare relativo al servizio per cui richiede l’accreditamento.</text:p>
        </text:list-item>
      </text:list>
      <text:p text:style-name="P15">Chiede che le comunicazioni relative alla presente istanza di Accreditamento siano inviate al seguente indirizzo:</text:p>
      <text:p text:style-name="P33">Denominazione </text:p>
      <text:p text:style-name="P33">Via e n. civico</text:p>
      <text:p text:style-name="P33">Città e Provincia</text:p>
      <text:p text:style-name="P33">Tel. E Fax</text:p>
      <text:p text:style-name="P33">E-mail </text:p>
      <text:p text:style-name="P33">PEC</text:p>
      <text:p text:style-name="P33"/>
      <text:p text:style-name="P33">DATA ___________________ </text:p>
      <text:p text:style-name="P56">IL LEGALE RAPPRESENTANTE/IL PROCURATORE</text:p>
      <text:p text:style-name="P57">Firma______________________________</text:p>
      <text:p text:style-name="P59">(La presente istanza e le dichiarazioni di cui sopra devono recare la sottoscrizione autenticata, oppure nel rispetto della normativa vigente, recare la sottoscrizione semplice accompagnata dalla fotocopia del documento di identità, in corso di validità, del dichiarante – ex D.P.R. n. 445/2000).</text:p>
      <text:p text:style-name="P58">N.B. In Caso di Associazione temporanea di imprese la dichiarazione deve essere prodotta sia dalle mandanti che dalla capogruppo (delegataria).</text:p>
      <text:p text:style-name="P60"><text:span text:style-name="T3">ALLEGATO A – Dichiarazione sostitutiva relativa ai</text:span><text:span text:style-name="T6"> REQUISITI GENERALI</text:span></text:p>
      <text:p text:style-name="P28">(Compilare il modulo in ogni sua parte)</text:p>
      <text:p text:style-name="P15">Il/la sottoscritto/a ___________________________________________________________</text:p>
      <text:p text:style-name="P15">Nato/a a____________________________________ il ______________________________</text:p>
      <text:p text:style-name="P15">Residente in ________________________________________________________________</text:p>
      <text:p text:style-name="P15">Via ________________________________________________________________________</text:p>
      <text:p text:style-name="P15">in qualità di legale rappresentante/procuratore della ________________________________</text:p>
      <text:p text:style-name="P22"><text:span text:style-name="T3">DICHIARA</text:span><text:span text:style-name="T2"> di essere iscritto (</text:span><text:span text:style-name="T6">fare una X sulla voce desiderata</text:span><text:span text:style-name="T2">)</text:span></text:p>
      <text:list xml:id="list973166419" text:style-name="WWNum3">
        <text:list-item>
          <text:p text:style-name="P76"><text:span text:style-name="T2">alla Camera di Commercio, Industria, Artigianato ed Agricoltura, competente per territorio </text:span><text:span text:style-name="T11">(</text:span><text:span text:style-name="T13">precisare estremi di</text:span><text:span text:style-name="T5"> </text:span><text:span text:style-name="T13">iscrizione</text:span><text:span text:style-name="T11">)</text:span><text:span text:style-name="T2">________________________ per la specifica attività oggetto dell’accreditamento, al n _________________________ </text:span></text:p>
        </text:list-item>
        <text:list-item>
          <text:p text:style-name="P76"><text:span text:style-name="T3">(per le Cooperative sociali)</text:span><text:span text:style-name="T12"> </text:span><text:span text:style-name="T2">all’Albo e/o Registro Regionale e/o Provinciale delle Cooperative Sociali</text:span></text:p>
        </text:list-item>
        <text:list-item>
          <text:p text:style-name="P77"><text:span text:style-name="T3">(per le Associazioni) a</text:span><text:span text:style-name="T2">l Registro Nazionale e/o Regionale e/o Provinciale delle Associazioni</text:span></text:p>
        </text:list-item>
        <text:list-item>
          <text:p text:style-name="P77"><text:span text:style-name="T21">presso </text:span><text:span text:style-name="T22">le sedi INPS – INAIL di competenza presso le quali richiedere la certificazione attestante la regolarità dei versamenti contributivi (DURC) seguenti:</text:span></text:p>
          <text:p text:style-name="P95">INPS <text:s/>____________________ cod. azienda ______________________</text:p>
          <text:p text:style-name="P96">INAIL ____________________ cod. azienda ______________________</text:p>
        </text:list-item>
      </text:list>
      <text:p text:style-name="P22"><text:span text:style-name="T3">DICHIARA</text:span><text:span text:style-name="T2"> inoltre, di essere in possesso dei </text:span><text:span text:style-name="T5">REQUISITI GENERALI:</text:span></text:p>
      <text:list xml:id="list1014997796" text:style-name="WWNum4">
        <text:list-item>
          <text:p text:style-name="P80">Che lo scopo sociale, congruente con la tipologia di servizio per la quale si richiede l’accreditamento, è ______________________________________________________</text:p>
        </text:list-item>
      </text:list>
      <text:p text:style-name="P4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come risulta da ___________________________________ (</text:span><text:span text:style-name="T13">allegare statuto, atto costitutivo, etc</text:span><text:span text:style-name="T2">.);</text:span></text:p>
      <text:list xml:id="list1177808552" text:style-name="WWNum5">
        <text:list-item>
          <text:p text:style-name="P82">di non incorrere in alcuno dei motivi di esclusione previsti dall’art. 80 del d.l. 50/2016;</text:p>
        </text:list-item>
        <text:list-item>
          <text:p text:style-name="P89"><text:soft-page-break/>assenza di procedimenti o provvedimenti ai sensi delle Leggi 646/1982 e 936/1982 e successive modifiche e integrazioni, recanti disposizioni in materia di lotta alla delinquenza mafiosa</text:p>
        </text:list-item>
        <text:list-item>
          <text:p text:style-name="P82"><text:span text:style-name="T32">di applicare integralmente</text:span><text:span text:style-name="T31">, nei confronti dei propri dipendenti addetti ai servizi oggetto di accreditamento e, se cooperative, anche nei confronti dei soci, i CCNL di settore e gli accordi integrativi territoriali sottoscritti dalle Organizzazioni Sindacali maggiormente rappresentative sul piano nazionale. L’obbligo di cui al presente punto vincola il fornitore accreditato, anche se non aderente alle Associazioni stipulanti o se receda da esse; in caso di Cooperative è richiesto inoltre il versamento dei contributi previdenziali ed assistenziali calcolati sul salario pieno, con esclusione del riferimento al salario convenzionale;</text:span></text:p>
        </text:list-item>
        <text:list-item>
          <text:p text:style-name="P81">di aver stipulato adeguato contratto di copertura assicurativa RC per operatori ed utenti;</text:p>
        </text:list-item>
        <text:list-item>
          <text:p text:style-name="P82">di essere in regola con gli obblighi concernenti la legislazione in materia di lavoro dei disabili (Legge 13 marzo 1999 n. 68) o di non essere soggetto agli obblighi concernenti la legislazione in materia di diritto del lavoro dei disabili;</text:p>
        </text:list-item>
        <text:list-item>
          <text:p text:style-name="P91">(fare una X sulla voce desiderata)</text:p>
          <text:p text:style-name="P90"><text:span text:style-name="T109">a. </text:span>di non essersi avvalsi di piani individuali di emersione di cui all’art. 1 bis, comma 14, Legge n. 383/2001 e s.m.i. </text:p>
          <text:p text:style-name="P92">oppure </text:p>
          <text:p text:style-name="P90"><text:span text:style-name="T109">b. </text:span>di essersi avvalsi di piani individuali di emersione di cui all’art. 1 bis, comma 14, Legge n. 383/2001 e s.m.i., ma che il periodo di emersione si è concluso entro il termine ultimo di presentazione della domanda di accreditamento;</text:p>
        </text:list-item>
        <text:list-item>
          <text:p text:style-name="P81">di rispettare del D.Lgs. 81/2008 “Testo unico sicurezza” e successive modifiche e integrazioni;</text:p>
        </text:list-item>
        <text:list-item>
          <text:p text:style-name="P82">di non aver provocato, per fatti imputabili a colpa del soggetto gestore, accertata giudizialmente, la risoluzione dei contratti di accreditamento o convenzioni, stipulati negli ultimi 10 anni, per la gestione del <text:span text:style-name="T109">medesimo servizio/prestazione; </text:span></text:p>
        </text:list-item>
        <text:list-item>
          <text:p text:style-name="P82"><text:span text:style-name="T34">di essere in </text:span><text:span text:style-name="T33">possesso della Carta dei servizi (a norma dell’art. 13 della legge 328/00 e del Paragrafo 6 del Piano Sociale Nazionale 2001-03). </text:span></text:p>
        </text:list-item>
      </text:list>
      <text:p text:style-name="P14">DATA ___________________ </text:p>
      <text:p text:style-name="P56">IL LEGALE RAPPRESENTANTE/IL PROCURATOR<text:span text:style-name="T70">E</text:span></text:p>
      <text:p text:style-name="P56">Firma______________________________</text:p>
      <text:p text:style-name="P11"/>
      <text:p text:style-name="P22"><text:soft-page-break/><text:span text:style-name="T3">Allegato B</text:span><text:span text:style-name="T2"> – </text:span><text:span text:style-name="T3">Dichiarazione sostitutiva relativa ai </text:span><text:span text:style-name="T6">REQUISITI SOGGETTIVI</text:span><text:span text:style-name="T2"> </text:span></text:p>
      <text:p text:style-name="P8">NOTA PER LA COMPILAZIONE</text:p>
      <text:p text:style-name="P22"><text:span text:style-name="T28">I </text:span><text:span text:style-name="T9">REQUISITI SOGGETTIVI</text:span><text:span text:style-name="T28"> devono essere posseduti da:</text:span></text:p>
      <text:list xml:id="list3174493998" text:style-name="WWNum6">
        <text:list-item>
          <text:p text:style-name="P78"><text:span text:style-name="T28">Titolare o direttore tecnico – </text:span><text:span text:style-name="T4">per impresa individuale</text:span></text:p>
        </text:list-item>
        <text:list-item>
          <text:p text:style-name="P78"><text:span text:style-name="T28">Tutti i soci o direttore tecnico – </text:span><text:span text:style-name="T4">per società in nome collettivo</text:span></text:p>
        </text:list-item>
        <text:list-item>
          <text:p text:style-name="P78"><text:span text:style-name="T28">Direttori tecnici e soci accomandatari – </text:span><text:span text:style-name="T4">per società in accomandata semplice</text:span></text:p>
        </text:list-item>
        <text:list-item>
          <text:p text:style-name="P78"><text:span text:style-name="T28">Direttori tecnici, amministratori con poteri di rappresentanza, membri degli organi con poteri direzionali o di vigilanza o soggetti muniti di poteri di rappresentanza, di direzione o di controllo o il socio unico persona fisica o il socio di maggioranza in caso di società con meno di 4 soci – </text:span><text:span text:style-name="T4">per altro tipo di società, associazione o consorzio</text:span><text:span text:style-name="T28">.</text:span></text:p>
        </text:list-item>
      </text:list>
      <text:p text:style-name="P22"><text:span text:style-name="T28">Devono inoltre essere posseduti dai </text:span><text:span text:style-name="T7">titolari delle suddette cariche cessate nell’anno</text:span><text:span text:style-name="T4"> </text:span><text:span text:style-name="T7">antecedente</text:span><text:span text:style-name="T28"> la data di presentazione della domanda di accreditamento</text:span></text:p>
      <text:p text:style-name="P6">Ognuno dei soggetti sopra indicati deve produrre la dichiarazione sotto riportata.</text:p>
      <text:p text:style-name="P6">In caso di ATI le dichiarazioni devono essere prodotte sia dalla capogruppo che dai singoli mandanti.</text:p>
      <text:p text:style-name="P35"/>
      <text:p text:style-name="P28">(Compilare il modulo in ogni sua parte)</text:p>
      <text:p text:style-name="P15">Il/la sottoscritto/a ___________________________________________________________</text:p>
      <text:p text:style-name="P15">Nato/a a____________________________________il _______________________________</text:p>
      <text:p text:style-name="P15">Residente in ________________________________________________________________</text:p>
      <text:p text:style-name="P15"><text:soft-page-break/>Via ________________________________________________________________________</text:p>
      <text:p text:style-name="P15">in qualità di legale rappresentante/procuratore della _________________________________</text:p>
      <text:p text:style-name="P22"><text:span text:style-name="T3">DICHIARA</text:span><text:span text:style-name="T2"> di essere in possesso dei </text:span><text:span text:style-name="T5">REQUISITI SOGGETTIVI</text:span><text:span text:style-name="T2">:</text:span></text:p>
      <text:list xml:id="list152322223" text:style-name="WWNum7">
        <text:list-item>
          <text:p text:style-name="P83">Assenza di procedimenti penali pendenti per fatti imputabili alla gestione dell’ente stesso;</text:p>
        </text:list-item>
        <text:list-item>
          <text:p text:style-name="P83">Assenza di condanne definitive per reati gravi in danno dello Stato o della comunità che incidono sulla moralità professionale;</text:p>
        </text:list-item>
        <text:list-item>
          <text:p text:style-name="P83">Assenza di condanne penali per fatti imputabili all’esercizio di unità d’offerta del sistema sanitario, sociosanitario e sociale;</text:p>
        </text:list-item>
        <text:list-item>
          <text:p text:style-name="P83">Assenza condanna penale accessoria della interdizione da una professione o da un’arte e interdizione dagli uffici direttivi delle persone giuridiche e delle imprese;</text:p>
        </text:list-item>
        <text:list-item>
          <text:p text:style-name="P83">Assenza di procedimento per l’applicazione di una misura di prevenzione;</text:p>
        </text:list-item>
        <text:list-item>
          <text:p text:style-name="P83">Insussistenza di condanna con sentenza definitiva o decreto penale di condanna divenuto irrevocabile o sentenza di applicazione della pena su richiesta, ai sensi dell’art. 444 del Codice di Procedura Penale, per uno dei reati previsti dall’art. 80, commi 1 e 2 del decreto legislativo 50/2016;</text:p>
        </text:list-item>
        <text:list-item>
          <text:p text:style-name="P83">Insussistenza di sentenza di condanna passata in giudicato o decreto penale di condanna divenuto irrevocabile o sentenza di applicazione della pena su richiesta, ai sensi dell’art.444 del Codice di Procedura Penale, per reati gravi in danno dello Stato o della Comunità che incidono sulla moralità professionale;</text:p>
        </text:list-item>
        <text:list-item>
          <text:p text:style-name="P83">Insussistenza di condanna con sentenza di passata in giudicato per uno o più reati di partecipazione ad un’organizzazione criminale, corruzione, frode, riciclaggio, quali definiti dagli atti comunitari citati all’art.45, paragrafo 1, della Direttiva Ce 2004/18. </text:p>
        </text:list-item>
      </text:list>
      <text:p text:style-name="P22"><text:span text:style-name="T3">DICHIARA </text:span><text:span text:style-name="T2">inoltre </text:span><text:span text:style-name="T3">(</text:span><text:span text:style-name="T6">fare una X sulla voce desiderata</text:span><text:span text:style-name="T3">)</text:span></text:p>
      <text:list xml:id="list52152844" text:style-name="WWNum8">
        <text:list-item>
          <text:p text:style-name="P84">di avere ricoperto la carica sopra indicata per tutto l’anno antecedente la data di presentazione della presente istanza;</text:p>
        </text:list-item>
        <text:list-item>
          <text:p text:style-name="P85">che nell’anno antecedente la formulazione della presente istanza la carica sopra indicata</text:p>
        </text:list-item>
      </text:list>
      <text:p text:style-name="P47">è stata ricoperta da _____________________________________________________ </text:p>
      <text:p text:style-name="P61">(indicare nome e cognome della persona che ha ricoperto la carica)</text:p>
      <text:p text:style-name="P14"><text:soft-page-break/></text:p>
      <text:p text:style-name="P14"/>
      <text:p text:style-name="P14">DATA ___________________ </text:p>
      <text:p text:style-name="P62"/>
      <text:p text:style-name="P62"/>
      <text:p text:style-name="P62"/>
      <text:p text:style-name="P62">IL LEGALE RAPPRESENTANTE/IL PROCURATORE</text:p>
      <text:p text:style-name="P62"/>
      <text:p text:style-name="P62">Firma______________________________</text:p>
      <text:p text:style-name="P62"/>
      <text:p text:style-name="P62"/>
      <text:p text:style-name="P62"/>
      <text:p text:style-name="P62"/>
      <text:p text:style-name="P62"/>
      <text:p text:style-name="P62"/>
      <text:p text:style-name="P62"/>
      <text:p text:style-name="P62"/>
      <text:p text:style-name="P62"/>
      <text:p text:style-name="P12"/>
      <text:p text:style-name="P12"/>
      <text:p text:style-name="P12"/>
      <text:p text:style-name="P12"/>
      <text:p text:style-name="P12"/>
      <text:p text:style-name="P12"/>
      <text:p text:style-name="P12"/>
      <text:p text:style-name="P12"/>
      <text:p text:style-name="P23"><text:soft-page-break/><text:span text:style-name="T3">ALLEGATO C</text:span><text:span text:style-name="T2"> </text:span><text:span text:style-name="T3">– Dichiarazione sostitutiva relativa ai </text:span><text:span text:style-name="T6">REQUISITI QUALITATIVI </text:span><text:span text:style-name="T16">SPECIFICA PER L’INTERVENTO: </text:span></text:p>
      <text:p text:style-name="P63">INTERVENTI A CONTRASTO DELLA INADEMPIENZA SCOLASTICA (DROP OUT) o N.E.E.T.</text:p>
      <text:p text:style-name="P29">(Compilare il modulo in ogni sua parte)</text:p>
      <text:p text:style-name="P16">Il/la sottoscritto/a ___________________________________________________________</text:p>
      <text:p text:style-name="P16">Nato/a a___________________________________ il _______________________________</text:p>
      <text:p text:style-name="P16">Residente in ________________________________________________________________</text:p>
      <text:p text:style-name="P16">Via ________________________________________________________________________</text:p>
      <text:p text:style-name="P16">in qualità di legale rappresentante/procuratore della ________________________________</text:p>
      <text:p text:style-name="P24"><text:span text:style-name="T3">DICHIARA</text:span><text:span text:style-name="T2"> che l’unità di offerta/servizio da accreditare è in possesso dei </text:span><text:span text:style-name="T29">seguenti </text:span><text:span text:style-name="T5">REQUISITI QUALITATIVI </text:span><text:span text:style-name="T10">(fare una X sulle voci)</text:span><text:span text:style-name="T2">:</text:span></text:p>
      <text:list xml:id="list1062867506" text:style-name="WWNum9">
        <text:list-item>
          <text:p text:style-name="P113">Esperienza di almeno cinque anni nell’ambito dell’assistenza educativa con specifica del monte ore annuo dei servizi resi; <text:span text:style-name="T46">(</text:span><text:span text:style-name="T43">Allegato: Dichiarazione dei servizi prestati dall’Ente gestore</text:span><text:span text:style-name="T46">);</text:span></text:p>
        </text:list-item>
        <text:list-item>
          <text:p text:style-name="P113"><text:span text:style-name="T72">O</text:span>re dedicate all’aggiornamento professionale del personale impiegato nel servizio nell’ultimo triennio concluso all’atto della presentazione dell’istanza non inferiore allo 0,7 % annuo del proprio monte ore di servizio; <text:span text:style-name="T46">(</text:span><text:span text:style-name="T43">Allegato: Scheda anagrafica identificativa dell’organizzazione e delle risorse umane e strumentali</text:span><text:span text:style-name="T46">);</text:span></text:p>
        </text:list-item>
        <text:list-item>
          <text:p text:style-name="P113">impegno a prendere in carico tutti gli utenti residenti nei Comuni accreditanti, in possesso di un <text:s/>piano di presa in carico autorizzato dai Servizi Sociali comunali;</text:p>
        </text:list-item>
        <text:list-item>
          <text:p text:style-name="P117"><text:span text:style-name="T33">presenza di un coordinatore in possesso del titolo di studio di Assistente Sociale o di altra Laurea in materie psico-sociali ovvero, in alternativa, con almeno due anni di esperienza nel coordinamento di servizi educativi;</text:span><text:span text:style-name="T84"> </text:span><text:span text:style-name="T56">(Allegato:</text:span><text:span text:style-name="T55">Scheda anagrafica identificativa dell’organizzazione e delle risorse umane e strumentali <text:s/>+ CV</text:span><text:span text:style-name="T56">)</text:span></text:p>
        </text:list-item>
        <text:list-item>
          <text:p text:style-name="P121"><text:span text:style-name="T73">qualifica degli </text:span><text:span text:style-name="T75">operatori</text:span><text:span text:style-name="T73"> del servizio oggetto del presente bando: educatori; per una verifica dei titoli di studio adeguati si rimanda al </text:span><text:span text:style-name="T89">D.Lgs. n. 65 del 13 aprile 2017</text:span><text:span text:style-name="T73">; </text:span><text:span text:style-name="T48">(Allegato:Scheda anagrafica identificativa dell’organizzazione e delle risorse umane e strumentali)</text:span></text:p>
        </text:list-item>
        <text:list-item>
          <text:p text:style-name="P122"><text:span text:style-name="T73">impegno a dedicare all’aggiornamento professionale attinente al profilo e/o alla supervisione del personale impiegato nei servizi almeno 10 ore annue, di cui almeno il 50% dedicato a temi inerenti la sicurezza (Decreto Legislativo 81/2008); </text:span><text:span text:style-name="T48">(Allegato:Scheda anagrafica identificativa dell’organizzazione e delle risorse umane e strumentali)</text:span></text:p>
        </text:list-item>
        <text:list-item>
          <text:p text:style-name="P122"><text:span text:style-name="T73">adottare e produrre un Protocollo delle modalità e procedure di presa in carico e intervento; </text:span><text:span text:style-name="T48">(Allegato: Protocollo)</text:span></text:p>
        </text:list-item>
        <text:list-item>
          <text:p text:style-name="P122"><text:span text:style-name="T73">adottare e produrre un sistema di raccolta dati e bisogni attraverso appositi strumenti in grado di produrre aggiornamenti periodici sulle attività svolte con le modalità e periodicità definite nel progetto; </text:span><text:span text:style-name="T48">(Allegato: schede/modulistica)</text:span></text:p>
        </text:list-item>
        <text:list-item>
          <text:p text:style-name="P128">adottare e/o recepire dall’Ambito strumenti di monitoraggio e valutazione della soddisfazione del cliente e impegno a produrre report annuali al committente;</text:p>
        </text:list-item>
        <text:list-item>
          <text:p text:style-name="P128">garanzia della sostituzione tempestiva del personale assente, con altro avente pari qualifica; </text:p>
        </text:list-item>
        <text:list-item>
          <text:p text:style-name="P122"><text:span text:style-name="T73">fornitura di adeguati strumenti ed ausili al personale impiegato per l’espletamento delle mansioni, nonché per la prevenzione degli infortuni sul lavoro e delle malattie professionali;</text:span><text:span text:style-name="T48">(Allegato:Scheda anagrafica identificativa dell’organizzazione e delle risorse umane e strumentali)</text:span></text:p>
        </text:list-item>
        <text:list-item>
          <text:p text:style-name="P128"><text:soft-page-break/>fornitura di adeguati mezzi per lo spostamento del personale sul territorio o, in caso di utilizzo di mezzi propri da parte degli operatori, garanzia di rimborso agli stessi del costo kilometrico;</text:p>
        </text:list-item>
        <text:list-item>
          <text:p text:style-name="P128">sede operativa o punto di accesso/contatto per l’utenza nel territorio dell’Ambito Territoriale di Desio o nel raggio di 30 km dai confini dell’Ambito Territoriale; possibilità di contatto da parte dell’utenza per almeno 8 ore al giorno dal lunedì al venerdì e servizio di segreteria telefonica negli altri giorni ed orari;</text:p>
        </text:list-item>
        <text:list-item>
          <text:p text:style-name="P145">arco temporale di garanzia del servizio: <text:span text:style-name="T110">5</text:span> giorni su 7, giorni feriali, con orario dalle 8 alle <text:span text:style-name="T110">18</text:span>;</text:p>
        </text:list-item>
        <text:list-item>
          <text:p text:style-name="P147"><text:span text:style-name="T23">i</text:span><text:span text:style-name="T24">mpegno ad attivare il servizio: entro 15 gg </text:span><text:span text:style-name="T25">di calendario </text:span><text:span text:style-name="T24"><text:s/>dalla presentazione del Voucher;</text:span></text:p>
        </text:list-item>
        <text:list-item>
          <text:p text:style-name="P147">impegno a effettuare qualsiasi trattamento di dati personali e sensibili a norma del D.Lgs 196/2003 e del Regolamento Europeo 2016/679; <text:span text:style-name="T47">(Nominativo responsabile:</text:span><text:span text:style-name="T72"> </text:span><text:span text:style-name="T47">____________________)</text:span></text:p>
        </text:list-item>
        <text:list-item>
          <text:p text:style-name="P147">impegno a fornire ai <text:s/>servizi sociali dei Comuni dell’Ambito, entro 30 gg dall’esito del processo di accreditamento, adeguata quantità di materiale informativo da consegnare agli utenti e indicazione proprio sito web (se disponibile); <text:span text:style-name="T47">(Allegato: materiale illustrativo)</text:span></text:p>
        </text:list-item>
        <text:list-item>
          <text:p text:style-name="P135">impegno ad attivare, su richiesta dei servizi sociali, modalità di erogazione del servizio in piccoli gruppi; </text:p>
        </text:list-item>
        <text:list-item>
          <text:p text:style-name="P135">impegno ad organizzare entro 30 gg dall’esito del processo di accreditamento un incontro di presentazione agli operatori dei servizi sociali, in ogni Comune dell’Ambito. </text:p>
          <text:p text:style-name="P135"/>
        </text:list-item>
      </text:list>
      <text:p text:style-name="P16">DATA ___________________<text:tab/><text:tab/></text:p>
      <text:p text:style-name="P19"/>
      <text:p text:style-name="P19"/>
      <text:p text:style-name="P19">IL LEGALE RAPPRESENTANTE/IL PROCURATORE</text:p>
      <text:p text:style-name="P42"/>
      <text:p text:style-name="P42">Firma______________________________</text:p>
      <text:p text:style-name="P43"/>
      <text:p text:style-name="P27"><text:span text:style-name="T3">ALLEGATO C</text:span><text:span text:style-name="T2"> </text:span><text:span text:style-name="T3">– Dichiarazione sostitutiva relativa ai </text:span><text:span text:style-name="T6">REQUISITI QUALITATIVI </text:span><text:span text:style-name="T16">SPECIFICA PER L’INTERVENTO: </text:span></text:p>
      <text:p text:style-name="P64"><text:span text:style-name="T93">SERVIZIO ASSISTENZA EDUCATIVA DOMICILIARE MINORI E DISABILI </text:span><text:span text:style-name="T94">(ADM – ADH) </text:span></text:p>
      <text:p text:style-name="P29">(Compilare il modulo in ogni sua parte)</text:p>
      <text:p text:style-name="P16">Il/la sottoscritto/a ___________________________________________________________</text:p>
      <text:p text:style-name="P16">Nato/a a___________________________________ il _______________________________</text:p>
      <text:p text:style-name="P16">Residente in ________________________________________________________________</text:p>
      <text:p text:style-name="P16">Via ________________________________________________________________________</text:p>
      <text:p text:style-name="P16">in qualità di legale rappresentante/procuratore della ________________________________</text:p>
      <text:p text:style-name="P24"><text:span text:style-name="T3">DICHIARA</text:span><text:span text:style-name="T2"> che l’unità di offerta/servizio da accreditare è in possesso dei </text:span><text:span text:style-name="T29">seguenti </text:span><text:span text:style-name="T5">REQUISITI QUALITATIVI </text:span><text:span text:style-name="T10">(fare una X sulle voci)</text:span><text:span text:style-name="T2">:</text:span></text:p>
      <text:list xml:id="list154715732451689" text:continue-numbering="true" text:style-name="WWNum9">
        <text:list-item>
          <text:p text:style-name="P114">Esperienza di almeno cinque anni nell’ambito dell’assistenza educativa con specifica del monte ore annuo dei servizi resi; <text:span text:style-name="T46">(</text:span><text:span text:style-name="T43">Allegato: Dichiarazione dei servizi prestati dall’Ente gestore</text:span><text:span text:style-name="T46">);</text:span></text:p>
        </text:list-item>
        <text:list-item>
          <text:p text:style-name="P114"><text:span text:style-name="T72">O</text:span>re dedicate all’aggiornamento professionale del personale impiegato nel servizio nell’ultimo triennio concluso all’atto della presentazione dell’istanza non inferiore allo 0,7 % annuo del proprio monte ore di servizio; <text:span text:style-name="T46">(</text:span><text:span text:style-name="T43">Allegato: Scheda anagrafica identificativa dell’organizzazione e delle risorse umane e strumentali</text:span><text:span text:style-name="T46">);</text:span></text:p>
        </text:list-item>
        <text:list-item>
          <text:p text:style-name="P114">impegno a prendere in carico tutti gli utenti residenti nei Comuni accreditanti, in possesso di un <text:s/>piano di presa in carico autorizzato dai Servizi Sociali comunali;</text:p>
        </text:list-item>
        <text:list-item>
          <text:p text:style-name="P118"><text:span text:style-name="T33">presenza di un coordinatore in possesso del titolo di studio di Assistente Sociale o di altra Laurea in materie psico-sociali ovvero, in alternativa, con almeno due anni di esperienza nel coordinamento di servizi educativi;</text:span><text:span text:style-name="T84"> </text:span><text:span text:style-name="T56">(Allegato:</text:span><text:span text:style-name="T55">Scheda anagrafica identificativa dell’organizzazione e delle risorse umane e strumentali <text:s/>+ CV</text:span><text:span text:style-name="T56">)</text:span></text:p>
        </text:list-item>
        <text:list-item>
          <text:p text:style-name="P123"><text:span text:style-name="T73">qualifica degli </text:span><text:span text:style-name="T75">operatori</text:span><text:span text:style-name="T73"> del servizio oggetto del presente bando: educatori; per una verifica dei titoli di studio adeguati si rimanda al </text:span><text:span text:style-name="T89">D.Lgs. n. 65 del 13 aprile 2017</text:span><text:span text:style-name="T73">; </text:span><text:span text:style-name="T48">(Allegato:Scheda anagrafica identificativa dell’organizzazione e delle risorse umane e strumentali)</text:span></text:p>
        </text:list-item>
        <text:list-item>
          <text:p text:style-name="P123"><text:span text:style-name="T73">impegno a dedicare all’aggiornamento professionale attinente al profilo e/o alla supervisione del personale impiegato nei servizi almeno 10 ore annue, di cui almeno il 50% dedicato a temi inerenti la sicurezza (Decreto Legislativo 81/2008); </text:span><text:span text:style-name="T48">(Allegato:Scheda anagrafica identificativa dell’organizzazione e delle risorse umane e strumentali)</text:span></text:p>
        </text:list-item>
        <text:list-item>
          <text:p text:style-name="P123"><text:span text:style-name="T73">adottare e produrre un Protocollo delle modalità e procedure di presa in carico e intervento; </text:span><text:span text:style-name="T48">(Allegato: Protocollo)</text:span></text:p>
        </text:list-item>
        <text:list-item>
          <text:p text:style-name="P123"><text:span text:style-name="T73">adottare e produrre un sistema di raccolta dati e bisogni attraverso appositi strumenti in grado di produrre aggiornamenti periodici sulle attività svolte con le modalità e periodicità definite nel progetto; </text:span><text:span text:style-name="T48">(Allegato: schede/modulistica)</text:span></text:p>
        </text:list-item>
        <text:list-item>
          <text:p text:style-name="P129">adottare e/o recepire dall’Ambito strumenti di monitoraggio e valutazione della soddisfazione del cliente e impegno a produrre report annuali al committente;</text:p>
        </text:list-item>
        <text:list-item>
          <text:p text:style-name="P129">garanzia della sostituzione tempestiva del personale assente, con altro avente pari qualifica; </text:p>
        </text:list-item>
        <text:list-item>
          <text:p text:style-name="P123"><text:soft-page-break/><text:span text:style-name="T73">fornitura di adeguati strumenti ed ausili al personale impiegato per l’espletamento delle mansioni, nonché per la prevenzione degli infortuni sul lavoro e delle malattie professionali;</text:span><text:span text:style-name="T48">(Allegato:Scheda anagrafica identificativa dell’organizzazione e delle risorse umane e strumentali)</text:span></text:p>
        </text:list-item>
        <text:list-item>
          <text:p text:style-name="P129">fornitura di adeguati mezzi per lo spostamento del personale sul territorio o, in caso di utilizzo di mezzi propri da parte degli operatori, garanzia di rimborso agli stessi del costo kilometrico;</text:p>
        </text:list-item>
        <text:list-item>
          <text:p text:style-name="P129">sede operativa o punto di accesso/contatto per l’utenza nel territorio dell’Ambito Territoriale di Desio o nel raggio di 30 km dai confini dell’Ambito Territoriale; possibilità di contatto da parte dell’utenza per almeno 8 ore al giorno dal lunedì al venerdì e servizio di segreteria telefonica negli altri giorni ed orari;</text:p>
        </text:list-item>
        <text:list-item>
          <text:p text:style-name="P146">arco temporale di garanzia del servizio: <text:span text:style-name="T111">7</text:span> giorni su 7 con orario dalle 8 alle <text:span text:style-name="T111">22 (festività se richieste)</text:span>;</text:p>
        </text:list-item>
        <text:list-item>
          <text:p text:style-name="P148"><text:span text:style-name="T23">i</text:span><text:span text:style-name="T24">mpegno ad attivare il servizio: entro </text:span><text:span text:style-name="T26">7</text:span><text:span text:style-name="T24"> gg </text:span><text:span text:style-name="T25">di calendario </text:span><text:span text:style-name="T24"><text:s/>dalla presentazione del Voucher, e</text:span><text:span text:style-name="T63">ntro 48 ore in casi di particolare urgenza segnalata dai Servizi;</text:span></text:p>
        </text:list-item>
        <text:list-item>
          <text:p text:style-name="P148">impegno a effettuare qualsiasi trattamento di dati personali e sensibili a norma del D.Lgs 196/2003 e del Regolamento Europeo 2016/679; <text:span text:style-name="T47">(Nominativo responsabile:</text:span><text:span text:style-name="T72"> </text:span><text:span text:style-name="T47">____________________)</text:span></text:p>
        </text:list-item>
        <text:list-item>
          <text:p text:style-name="P148">impegno a fornire ai <text:s/>servizi sociali dei Comuni dell’Ambito, entro 30 gg dall’esito del processo di accreditamento, adeguata quantità di materiale informativo da consegnare agli utenti e indicazione proprio sito web (se disponibile); <text:span text:style-name="T47">(Allegato: materiale illustrativo)</text:span></text:p>
        </text:list-item>
        <text:list-item>
          <text:p text:style-name="P136">impegno ad attivare, su richiesta dei servizi sociali, modalità di erogazione del servizio in piccoli gruppi; </text:p>
        </text:list-item>
        <text:list-item>
          <text:p text:style-name="P141">impegno ad organizzare entro 30 gg dall’esito del processo di accreditamento un incontro di presentazione agli operatori dei servizi sociali, in ogni Comune dell’Ambito. </text:p>
          <text:p text:style-name="P135"/>
        </text:list-item>
      </text:list>
      <text:p text:style-name="P16">DATA ___________________<text:tab/><text:tab/></text:p>
      <text:p text:style-name="P19"/>
      <text:p text:style-name="P19"/>
      <text:p text:style-name="P19">IL LEGALE RAPPRESENTANTE/IL PROCURATORE</text:p>
      <text:p text:style-name="P42"/>
      <text:p text:style-name="P42">Firma______________________________</text:p>
      <text:p text:style-name="P12"/>
      <text:p text:style-name="P12"/>
      <text:p text:style-name="P12"/>
      <text:p text:style-name="P12"/>
      <text:p text:style-name="P12"/>
      <text:p text:style-name="P12"/>
      <text:p text:style-name="P23"><text:soft-page-break/><text:span text:style-name="T3">ALLEGATO C</text:span><text:span text:style-name="T2"> </text:span><text:span text:style-name="T3">– Dichiarazione sostitutiva relativa ai </text:span><text:span text:style-name="T6">REQUISITI QUALITATIVI </text:span><text:span text:style-name="T16">SPECIFICA PER L’INTERVENTO: </text:span></text:p>
      <text:p text:style-name="P2"><text:span text:style-name="T98">Interventi di mediazione e facilitazione </text:span><text:span text:style-name="T99">interculturale e di alfabetizzazione (M.I.A.)</text:span></text:p>
      <text:p text:style-name="P29">(Compilare il modulo in ogni sua parte)</text:p>
      <text:p text:style-name="P16">Il/la sottoscritto/a ___________________________________________________________</text:p>
      <text:p text:style-name="P16">Nato/a a___________________________________ il _______________________________</text:p>
      <text:p text:style-name="P16">Residente in ________________________________________________________________</text:p>
      <text:p text:style-name="P16">Via ________________________________________________________________________</text:p>
      <text:p text:style-name="P16">in qualità di legale rappresentante/procuratore della ________________________________</text:p>
      <text:p text:style-name="P24"><text:span text:style-name="T3">DICHIARA</text:span><text:span text:style-name="T2"> che l’unità di offerta/servizio da accreditare è in possesso dei </text:span><text:span text:style-name="T29">seguenti </text:span><text:span text:style-name="T5">REQUISITI QUALITATIVI </text:span><text:span text:style-name="T10">(fare una X sulle voci)</text:span><text:span text:style-name="T2">:</text:span></text:p>
      <text:list xml:id="list154716205400524" text:continue-numbering="true" text:style-name="WWNum9">
        <text:list-item>
          <text:p text:style-name="P113"><text:span text:style-name="T33">Esperienza di almeno </text:span><text:span text:style-name="T36">tre anni</text:span><text:span text:style-name="T33"> <text:s/>nell’ambito della mediazione e facilitazione <text:s/></text:span><text:span text:style-name="T35">interculturale e di alfabetizzazione </text:span><text:span text:style-name="T33">con specifica del monte ore annuo dei servizi resi;</text:span> <text:span text:style-name="T46">(</text:span><text:span text:style-name="T43">Allegato: Dichiarazione dei servizi prestati dall’Ente gestore</text:span><text:span text:style-name="T46">);</text:span></text:p>
        </text:list-item>
        <text:list-item>
          <text:p text:style-name="P113">impegno a prendere in carico tutti gli utenti residenti nei Comuni accreditanti, in possesso di un <text:s/>piano di presa in carico autorizzato dai Servizi Sociali comunali;</text:p>
        </text:list-item>
        <text:list-item>
          <text:p text:style-name="P117"><text:span text:style-name="T84">presenza di un coordinatore in possesso del titolo di Laurea in materie linguistiche e con esperienza lavorativa in ambito sociale ovvero, in alternativa, con almeno due anni di esperienza nel coordinamento dei servizi di </text:span><text:span text:style-name="T87">mediazione interculturale e di alfabetizzazione;</text:span><text:span text:style-name="T84"> </text:span><text:span text:style-name="T56">(Allegato:</text:span><text:span text:style-name="T55">Scheda anagrafica identificativa dell’organizzazione e delle risorse umane e strumentali <text:s/>+ CV</text:span><text:span text:style-name="T56">)</text:span></text:p>
        </text:list-item>
        <text:list-item>
          <text:p text:style-name="P124"><text:span text:style-name="T73">qualifica degli operatori del servizio oggetto del presente bando: </text:span><text:span text:style-name="T59">Facilitatore linguistico-culturale</text:span></text:p>
          <text:p text:style-name="P153"><text:span text:style-name="T90">(</text:span><text:span text:style-name="T89">Titoli di studio: Diploma di Laurea in Mediazione linguistico culturale o equipollente oppure Diploma di scuola media superiore e attestato di qualifica in Mediazione Linguistica Culturale rilasciato ai sensi della Legge 845/1978 - Legge Reg. 19/87) </text:span><text:span text:style-name="T90">e/o </text:span><text:span text:style-name="T59">Mediatore linguistico-culturale</text:span><text:span text:style-name="T73"> </text:span><text:span text:style-name="T48">(Allegato:Scheda anagrafica identificativa dell’organizzazione e delle risorse umane e strumentali)</text:span></text:p>
        </text:list-item>
        <text:list-item>
          <text:p text:style-name="P122"><text:span text:style-name="T73">impegno a dedicare all’aggiornamento professionale attinente al profilo e/o alla supervisione del personale impiegato nei servizi almeno 10 ore annue, di cui almeno il 50% dedicato a temi inerenti la sicurezza (Decreto Legislativo 81/2008); </text:span><text:span text:style-name="T48">(Allegato:Scheda anagrafica identificativa dell’organizzazione e delle risorse umane e strumentali)</text:span></text:p>
        </text:list-item>
        <text:list-item>
          <text:p text:style-name="P122"><text:span text:style-name="T73">adottare e produrre un sistema di raccolta dati e bisogni attraverso appositi strumenti in grado di produrre aggiornamenti periodici sulle attività svolte con le modalità e periodicità definite nel progetto; </text:span><text:span text:style-name="T48">(Allegato: schede/modulistica)</text:span></text:p>
        </text:list-item>
        <text:list-item>
          <text:p text:style-name="P128">adottare e/o recepire dall’Ambito strumenti di monitoraggio e valutazione della soddisfazione del cliente e impegno a produrre report annuali al committente;</text:p>
        </text:list-item>
        <text:list-item>
          <text:p text:style-name="P128">garanzia della sostituzione tempestiva del personale assente, con altro avente pari qualifica; </text:p>
        </text:list-item>
        <text:list-item>
          <text:p text:style-name="P128">fornitura di adeguati mezzi per lo spostamento del personale sul territorio o, in caso di utilizzo di mezzi propri da parte degli operatori, garanzia di rimborso agli stessi del costo kilometrico;</text:p>
        </text:list-item>
        <text:list-item>
          <text:p text:style-name="P128">sede operativa o punto di accesso/contatto per l’utenza nel territorio dell’Ambito Territoriale di Desio o nel raggio di 30 km dai confini dell’Ambito Territoriale; possibilità di contatto da parte dell’utenza per almeno 8 ore al giorno dal lunedì al venerdì e servizio di segreteria telefonica negli altri giorni ed orari;</text:p>
        </text:list-item>
        <text:list-item>
          <text:p text:style-name="P145"><text:soft-page-break/>arco temporale di garanzia del servizio: <text:span text:style-name="T113">5</text:span> giorni su 7, giorni feriali, con orario dalle 8 alle <text:span text:style-name="T113">18</text:span>;</text:p>
        </text:list-item>
        <text:list-item>
          <text:p text:style-name="P147"><text:span text:style-name="T23">i</text:span><text:span text:style-name="T24">mpegno ad attivare il servizio: entro 15 gg </text:span><text:span text:style-name="T27">di calendario</text:span><text:span text:style-name="T24"> dalla presentazione del Voucher;</text:span></text:p>
        </text:list-item>
        <text:list-item>
          <text:p text:style-name="P147">impegno a effettuare qualsiasi trattamento di dati personali e sensibili a norma del D.Lgs 196/2003 e del Regolamento Europeo 2016/679; <text:span text:style-name="T47">(Nominativo responsabile:</text:span><text:span text:style-name="T72"> </text:span><text:span text:style-name="T47">____________________)</text:span></text:p>
        </text:list-item>
        <text:list-item>
          <text:p text:style-name="P149">Impegno ad adottare e produrre un piano per la sicurezza ai sensi del D.Lgs. 81/2008;</text:p>
        </text:list-item>
        <text:list-item>
          <text:p text:style-name="P147">impegno a fornire ai <text:s/>servizi sociali dei Comuni dell’Ambito, entro 30 gg dall’esito del processo di accreditamento, adeguata quantità di materiale informativo da consegnare agli utenti e indicazione proprio sito web (se disponibile); <text:span text:style-name="T47">(Allegato: materiale illustrativo)</text:span></text:p>
        </text:list-item>
        <text:list-item>
          <text:p text:style-name="P135">impegno ad attivare, su richiesta dei servizi sociali, modalità di erogazione del servizio in gruppi; </text:p>
        </text:list-item>
        <text:list-item>
          <text:p text:style-name="P135">impegno ad organizzare entro 30 gg dall’esito del processo di accreditamento un incontro di presentazione agli operatori dei servizi sociali, in ogni Comune dell’Ambito;</text:p>
          <text:p text:style-name="P135"/>
        </text:list-item>
      </text:list>
      <text:p text:style-name="P16">DATA ___________________<text:tab/><text:tab/></text:p>
      <text:p text:style-name="P19"/>
      <text:p text:style-name="P19"/>
      <text:p text:style-name="P19">IL LEGALE RAPPRESENTANTE/IL PROCURATORE</text:p>
      <text:p text:style-name="P42"/>
      <text:p text:style-name="P42">Firma______________________________</text:p>
      <text:p text:style-name="P44"/>
      <text:p text:style-name="P44"/>
      <text:p text:style-name="P44"/>
      <text:p text:style-name="P44"/>
      <text:p text:style-name="P44"/>
      <text:p text:style-name="P44"/>
      <text:p text:style-name="P44"/>
      <text:p text:style-name="P44"/>
      <text:p text:style-name="P44"/>
      <text:p text:style-name="P40"/>
      <text:p text:style-name="P40"/>
      <text:p text:style-name="P40"/>
      <text:p text:style-name="P45"><text:soft-page-break/><text:span text:style-name="T3">ALLEGATO C</text:span><text:span text:style-name="T2"> </text:span><text:span text:style-name="T3">– Dichiarazione sostitutiva relativa ai </text:span><text:span text:style-name="T6">REQUISITI QUALITATIVI </text:span><text:span text:style-name="T16">SPECIFICA PER L’INTERVENTO: </text:span></text:p>
      <text:p text:style-name="P3"><text:span text:style-name="T94">SERVIZIO ASSISTENZA DOMICILIARE – </text:span><text:span text:style-name="T95">SAD – SADH </text:span></text:p>
      <text:p text:style-name="P29">(Compilare il modulo in ogni sua parte)</text:p>
      <text:p text:style-name="P16">Il/la sottoscritto/a ___________________________________________________________</text:p>
      <text:p text:style-name="P16">Nato/a a___________________________________ il _______________________________</text:p>
      <text:p text:style-name="P16">Residente in ________________________________________________________________</text:p>
      <text:p text:style-name="P16">Via ________________________________________________________________________</text:p>
      <text:p text:style-name="P16">in qualità di legale rappresentante/procuratore della ________________________________</text:p>
      <text:p text:style-name="P24"><text:span text:style-name="T3">DICHIARA</text:span><text:span text:style-name="T2"> che l’unità di offerta/servizio da accreditare è in possesso dei </text:span><text:span text:style-name="T29">seguenti </text:span><text:span text:style-name="T5">REQUISITI QUALITATIVI </text:span><text:span text:style-name="T10">(fare una X sulle voci)</text:span><text:span text:style-name="T2">:</text:span></text:p>
      <text:list xml:id="list154714230929408" text:continue-numbering="true" text:style-name="WWNum9">
        <text:list-item>
          <text:p text:style-name="P113">Esperienza di almeno cinque anni nell’ambito dell’assistenza <text:span text:style-name="T102">domiciliare</text:span> con specifica del monte ore annuo dei servizi resi; <text:span text:style-name="T46">(</text:span><text:span text:style-name="T43">Allegato: Dichiarazione dei servizi prestati dall’Ente gestore</text:span><text:span text:style-name="T46">)</text:span></text:p>
        </text:list-item>
        <text:list-item>
          <text:p text:style-name="P113"><text:span text:style-name="T72">O</text:span>re dedicate all’aggiornamento professionale del personale impiegato nel servizio nell’ultimo triennio concluso all’atto della presentazione dell’istanza non inferiore allo 0,7 % annuo del proprio monte ore di servizio; <text:span text:style-name="T46">(</text:span><text:span text:style-name="T43">Allegato: Scheda anagrafica identificativa dell’organizzazione e delle risorse umane e strumentali</text:span><text:span text:style-name="T46">)</text:span></text:p>
        </text:list-item>
        <text:list-item>
          <text:p text:style-name="P113">impegno a prendere in carico tutti gli utenti residenti nei Comuni accreditanti, in possesso di un <text:s/>piano di presa in carico autorizzato dai Servizi Sociali comunali;</text:p>
        </text:list-item>
        <text:list-item>
          <text:p text:style-name="P117"><text:span text:style-name="T84">presenza di un coordinatore in possesso del titolo di studio di Assistente Sociale o di altra Laurea in materie psico-sociali ovvero, in alternativa, con almeno due anni di esperienza nel coordinamento dei SAD; <text:s/></text:span><text:span text:style-name="T56">(Allegato:</text:span><text:span text:style-name="T55">Scheda anagrafica identificativa dell’organizzazione e delle risorse umane e strumentali <text:s/>+ CV</text:span><text:span text:style-name="T56">)</text:span></text:p>
        </text:list-item>
        <text:list-item>
          <text:p text:style-name="P122"><text:span text:style-name="T73">qualifica degli operatori del servizio oggetto del presente bando: ASA o OSS riconosciuti a livello regionale; </text:span><text:span text:style-name="T48">(Allegato:Scheda anagrafica identificativa dell’organizzazione e delle risorse umane e strumentali)</text:span></text:p>
        </text:list-item>
        <text:list-item>
          <text:p text:style-name="P150"><text:span text:style-name="T73">impegno a garantire la continuità del rapporto operatore/utente</text:span><text:span text:style-name="T48"> </text:span><text:span text:style-name="T73">(max 2 operatori per PAI);</text:span></text:p>
        </text:list-item>
        <text:list-item>
          <text:p text:style-name="P122"><text:span text:style-name="T73">impegno a dedicare all’aggiornamento professionale attinente al profilo e/o alla supervisione del personale impiegato nei servizi almeno 10 ore annue, di cui almeno il </text:span><text:span text:style-name="T57">50% </text:span><text:span text:style-name="T73">dedicato a temi inerenti la sicurezza (Decreto Legislativo 81/2008); </text:span><text:span text:style-name="T48">(Allegato:Scheda anagrafica identificativa dell’organizzazione e delle risorse umane e strumentali)</text:span></text:p>
        </text:list-item>
        <text:list-item>
          <text:p text:style-name="P122"><text:span text:style-name="T73">adottare e produrre un Protocollo delle modalità e procedure di presa in carico e intervento; </text:span><text:span text:style-name="T48">(Allegato: Protocollo)</text:span></text:p>
        </text:list-item>
        <text:list-item>
          <text:p text:style-name="P122"><text:span text:style-name="T73">adottare e produrre un sistema di raccolta dati e bisogni attraverso appositi strumenti in grado di produrre aggiornamenti periodici sulle attività svolte con le modalità e periodicità definite nel progetto; </text:span><text:span text:style-name="T48">(Allegato: schede/modulistica)</text:span></text:p>
        </text:list-item>
        <text:list-item>
          <text:p text:style-name="P128">adottare e/o recepire dall’Ambito strumenti di monitoraggio e valutazione della soddisfazione del cliente e impegno a produrre report annuali al committente;</text:p>
        </text:list-item>
        <text:list-item>
          <text:p text:style-name="P128">garanzia della sostituzione tempestiva del personale assente, con altro avente pari qualifica; </text:p>
        </text:list-item>
        <text:list-item>
          <text:p text:style-name="P122">presentazione di un turn over ASA/OSS inferiore a 0,40, calcolato per gli ultimi 2 anni e in base alla seguente formula: <text:span text:style-name="T60">turn over = numero ASA/OSS dimissionari : numero medio ASA/OSS in </text:span><text:soft-page-break/><text:span text:style-name="T60">servizio </text:span><text:span text:style-name="T103">dove</text:span><text:span text:style-name="T60"> </text:span>per numero di ASA/OSS dimissionari si intende il numero di ASA/OSS che hanno terminato il rapporto di lavoro con la sola esclusione del collocamento a riposo (pensione) negli ultimi due anni e per numero medio di ASA/OSS in servizio si intende il numero medio mensile degli ultimi due anni, calcolato nel seguente modo: <text:span text:style-name="T60">(n. ASA/OSS gen-20_ _) + (n. ASA/OSS feb-20_ _) +……… : 24 mesi</text:span>; Per ASA/OSS in servizio si intende qualunque tipo di rapporto di lavoro (dipendenti, collaboratori coordinati continuativi, incarichi professionali, ecc.) <text:span text:style-name="T49">(</text:span><text:span text:style-name="T43">Allegato:Attestazione parametro turn over ASA/OSS</text:span><text:span text:style-name="T49">)</text:span></text:p>
        </text:list-item>
        <text:list-item>
          <text:p text:style-name="P122"><text:span text:style-name="T73">fornitura di adeguati strumenti ed ausili al personale impiegato per l’espletamento delle mansioni, nonché per la prevenzione degli infortuni sul lavoro e delle malattie professionali;</text:span><text:span text:style-name="T48">(Allegato:Scheda anagrafica identificativa dell’organizzazione e delle risorse umane e strumentali)</text:span></text:p>
        </text:list-item>
        <text:list-item>
          <text:p text:style-name="P128">fornitura di adeguati mezzi per lo spostamento del personale sul territorio o, in caso di utilizzo di mezzi propri da parte degli operatori, garanzia di rimborso agli stessi del costo kilometrico;</text:p>
        </text:list-item>
        <text:list-item>
          <text:p text:style-name="P128">sede operativa o punto di accesso/contatto per l’utenza nel territorio dell’Ambito Territoriale di Desio o nel raggio di 30 km dai confini dell’Ambito Territoriale; possibilità di contatto da parte dell’utenza per almeno 8 ore al giorno dal lunedì al venerdì e servizio di segreteria telefonica negli altri giorni ed orari;</text:p>
        </text:list-item>
        <text:list-item>
          <text:p text:style-name="P147"><text:span text:style-name="T73">arco temporale di garanzia del servizio: 7 giorni su 7, con orario dalle </text:span><text:span text:style-name="T74">7</text:span><text:span text:style-name="T73"> alle 22, festività se richieste;</text:span></text:p>
        </text:list-item>
        <text:list-item>
          <text:p text:style-name="P142">capacità di attivazione del servizio di domicilio dell’utente: entro 3 gg <text:span text:style-name="T112">di calendario</text:span> dalla presentazione del Voucher; entro 48 ore in casi di particolare urgenza segnalata dai Servizi; </text:p>
        </text:list-item>
        <text:list-item>
          <text:p text:style-name="P147">impegno a effettuare qualsiasi trattamento di dati personali e sensibili a norma del D.Lgs 196/2003 e del Regolamento Europeo 2016/679; <text:span text:style-name="T47">(Nominativo responsabile:</text:span><text:span text:style-name="T72"> </text:span><text:span text:style-name="T47">____________________)</text:span></text:p>
        </text:list-item>
        <text:list-item>
          <text:p text:style-name="P144">impegno ad adottare e produrre un piano per la sicurezza ai sensi del D.Lgs. 81/2008;</text:p>
        </text:list-item>
        <text:list-item>
          <text:p text:style-name="P147">impegno a fornire ai <text:s/>servizi sociali dei Comuni dell’Ambito, entro 30 gg dall’esito del processo di accreditamento, adeguata quantità di materiale informativo da consegnare agli utenti e indicazione proprio sito web (se disponibile); <text:span text:style-name="T47">(Allegato: materiale illustrativo)</text:span></text:p>
        </text:list-item>
        <text:list-item>
          <text:p text:style-name="P135">impegno ad organizzare entro 30 gg dall’esito del processo di accreditamento un incontro di presentazione agli operatori dei servizi sociali, in ogni Comune dell’Ambito;</text:p>
          <text:p text:style-name="P106"/>
        </text:list-item>
      </text:list>
      <text:p text:style-name="P38"/>
      <text:p text:style-name="P37"><text:span text:style-name="T92">In riferimento ai Servizi Collaterali al SAD (SCS)</text:span>, <text:span text:style-name="T43">DICHIARA</text:span> che l’unità di offerta/servizio da accreditare è in possesso dei <text:span text:style-name="T107">seguenti </text:span><text:span text:style-name="T91">REQUISITI QUALITATIVI </text:span><text:span text:style-name="T100">(fare una X sulle voci)</text:span>:</text:p>
      <text:list xml:id="list2742257130" text:style-name="L1">
        <text:list-item>
          <text:p text:style-name="P108">impegno a prendere in carico tutti gli utenti residenti nei Comuni accreditanti, in possesso di un piano di cura in cui sia specificata la richiesta di servizi collaterali al SAD ed autorizzato dai Servizi Sociali comunali;</text:p>
        </text:list-item>
        <text:list-item>
          <text:p text:style-name="P108">impegno a garantire attività di coordinamento nell’ambito del Servizio di Assistenza Domiciliare; <text:span text:style-name="T43">(</text:span><text:span text:style-name="T48">Allegato:</text:span><text:span text:style-name="T43">Scheda anagrafica identificativa dell’organizzazione e delle risorse umane e strumentali <text:s/>+ CV</text:span><text:span text:style-name="T48">)</text:span></text:p>
        </text:list-item>
        <text:list-item>
          <text:p text:style-name="P109"><text:span text:style-name="T104">Elenco e relativo inquadramento professionale degli operatori che verranno impiegati nel servizio oggetto del presente bando </text:span><text:span text:style-name="T43">(</text:span><text:span text:style-name="T48">Allegato:</text:span><text:span text:style-name="T43">Scheda anagrafica identificativa dell’organizzazione e delle risorse umane e strumentali)</text:span></text:p>
        </text:list-item>
        <text:list-item>
          <text:p text:style-name="P109">impegno a garantire la formazione sui temi della sicurezza (Decreto Legislativo 81/2008) come da normativa vigente al personale impegnato nel servizio SCS; <text:span text:style-name="T43">(</text:span><text:span text:style-name="T48">Allegato:</text:span><text:span text:style-name="T43">Scheda anagrafica identificativa dell’organizzazione e delle risorse umane e strumentali)</text:span></text:p>
        </text:list-item>
        <text:list-item>
          <text:p text:style-name="P110">adottare e/o recepire dall’Ambito strumenti di monitoraggio e valutazione della soddisfazione del cliente e impegno a produrre report annuali al committente;</text:p>
        </text:list-item>
        <text:list-item>
          <text:p text:style-name="P110">garanzia della sostituzione tempestiva del personale assente, con altro avente pari qualifica; </text:p>
        </text:list-item>
        <text:list-item>
          <text:p text:style-name="P107"><text:span text:style-name="T73">fornitura di adeguati strumenti ed ausili al personale impiegato per l’espletamento delle mansioni, nonché per la prevenzione degli infortuni sul lavoro e delle malattie professionali;</text:span><text:span text:style-name="T48">(Allegato:Scheda anagrafica identificativa dell’organizzazione e delle risorse umane e strumentali)</text:span></text:p>
        </text:list-item>
        <text:list-item>
          <text:p text:style-name="P110"><text:soft-page-break/>fornitura di adeguati mezzi per lo spostamento del personale sul territorio o, in caso di utilizzo di mezzi propri da parte degli operatori, garanzia di rimborso agli stessi del costo kilometrico;</text:p>
        </text:list-item>
        <text:list-item>
          <text:p text:style-name="P110">arco temporale di garanzia del servizio: 7 giorni su 7, con orario dalle 8 alle 18;</text:p>
        </text:list-item>
        <text:list-item>
          <text:p text:style-name="P110">capacità di attivazione del servizio di domicilio dell’utente: entro 3 gg <text:span text:style-name="T112">di calendario</text:span> dalla presentazione del Voucher; entro 48 ore in casi di particolare urgenza segnalata dai Servizi;</text:p>
        </text:list-item>
        <text:list-item>
          <text:p text:style-name="P109"><text:span text:style-name="T104">impegno a effettuare qualsiasi trattamento di dati personali e sensibili a norma del D.Lgs 196/2003 e del Regolamento Europeo 2016/679; </text:span><text:span text:style-name="T105">(Nominativo responsabile:</text:span><text:span text:style-name="T106"> </text:span><text:span text:style-name="T105">____________________)</text:span></text:p>
        </text:list-item>
      </text:list>
      <text:p text:style-name="P17">DATA ___________________ <text:s text:c="22"/>IL LEGALE RAPPRESENTANTE/IL PROCURATORE</text:p>
      <text:p text:style-name="P41">Firma______________________________</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3"><text:soft-page-break/><text:span text:style-name="T3">ALLEGATO C</text:span><text:span text:style-name="T2"> </text:span><text:span text:style-name="T3">– Dichiarazione sostitutiva relativa ai </text:span><text:span text:style-name="T6">REQUISITI QUALITATIVI </text:span><text:span text:style-name="T16">SPECIFICA PER L’INTERVENTO: </text:span></text:p>
      <text:p text:style-name="P4">Interventi di <text:span text:style-name="T113">supporto</text:span> familiare e finanziari<text:span text:style-name="T113">o</text:span> (<text:span text:style-name="T113">S</text:span>.F.F.)</text:p>
      <text:p text:style-name="P29">(Compilare il modulo in ogni sua parte)</text:p>
      <text:p text:style-name="P16">Il/la sottoscritto/a ___________________________________________________________</text:p>
      <text:p text:style-name="P16">Nato/a a___________________________________ il _______________________________</text:p>
      <text:p text:style-name="P16">Residente in ________________________________________________________________</text:p>
      <text:p text:style-name="P16">Via ________________________________________________________________________</text:p>
      <text:p text:style-name="P16">in qualità di legale rappresentante/procuratore della ________________________________</text:p>
      <text:p text:style-name="P24"><text:span text:style-name="T3">DICHIARA</text:span><text:span text:style-name="T2"> che l’unità di offerta/servizio da accreditare è in possesso dei </text:span><text:span text:style-name="T29">seguenti </text:span><text:span text:style-name="T5">REQUISITI QUALITATIVI </text:span><text:span text:style-name="T10">(fare una X sulle voci)</text:span><text:span text:style-name="T2">:</text:span></text:p>
      <text:list xml:id="list154714867698673" text:continue-list="list154714230929408" text:style-name="WWNum9">
        <text:list-item>
          <text:p text:style-name="P113"><text:span text:style-name="T33">Esperienza di almeno </text:span><text:span text:style-name="T36">tre anni</text:span><text:span text:style-name="T33"> nell’ambito del </text:span><text:span text:style-name="T37">supporto</text:span><text:span text:style-name="T33"> familiare e finanziari</text:span><text:span text:style-name="T37">o </text:span><text:span text:style-name="T33">con specifica del monte ore annuo dei servizi resi;</text:span> <text:span text:style-name="T46">(</text:span><text:span text:style-name="T43">Allegato: Dichiarazione dei servizi prestati dall’Ente gestore</text:span><text:span text:style-name="T46">);</text:span></text:p>
        </text:list-item>
        <text:list-item>
          <text:p text:style-name="P113">impegno a prendere in carico tutti gli utenti residenti nei Comuni accreditanti, in possesso di un <text:s/>piano di presa in carico autorizzato dai Servizi Sociali comunali;</text:p>
        </text:list-item>
        <text:list-item>
          <text:p text:style-name="P117"><text:span text:style-name="T84">presenza di un coordinatore in possesso del titolo di Laurea in materie psico-sociali e con esperienza lavorativa in ambito <text:s/>sociale ovvero, in alternativa, con almeno due anni di esperienza nel coordinamento dei servizi di </text:span><text:span text:style-name="T87">mediazione </text:span><text:span text:style-name="T88">familiare e finanziaria; </text:span><text:span text:style-name="T56">(Allegato:</text:span><text:span text:style-name="T55">Scheda anagrafica identificativa dell’organizzazione e delle risorse umane e strumentali <text:s/>+ CV</text:span><text:span text:style-name="T56">)</text:span></text:p>
        </text:list-item>
        <text:list-item>
          <text:p text:style-name="P122"><text:span text:style-name="T73">qualifica degli operatori del servizio oggetto del presente bando: educatori; per una verifica dei titoli di studio adeguati si rimanda al D.Lgs. n. 65 del 13 aprile 2017; </text:span><text:span text:style-name="T48">(Allegato:Scheda anagrafica identificativa dell’organizzazione e delle risorse umane e strumentali)</text:span></text:p>
        </text:list-item>
        <text:list-item>
          <text:p text:style-name="P122"><text:span text:style-name="T73">impegno a dedicare all’aggiornamento professionale attinente al profilo e/o alla supervisione del personale impiegato nei servizi almeno 10 ore annue, di cui almeno il 50% dedicato a temi inerenti la sicurezza (Decreto Legislativo 81/2008); </text:span><text:span text:style-name="T48">(Allegato:Scheda anagrafica identificativa dell’organizzazione e delle risorse umane e strumentali)</text:span></text:p>
        </text:list-item>
        <text:list-item>
          <text:p text:style-name="P122"><text:span text:style-name="T73">adottare e produrre un sistema di raccolta dati e bisogni attraverso appositi strumenti in grado di produrre aggiornamenti periodici sulle attività svolte con le modalità e periodicità definite nel progetto; </text:span><text:span text:style-name="T48">(Allegato: schede/modulistica)</text:span></text:p>
        </text:list-item>
        <text:list-item>
          <text:p text:style-name="P128">adottare e/o recepire dall’Ambito strumenti di monitoraggio e valutazione della soddisfazione del cliente e impegno a produrre report annuali al committente;</text:p>
        </text:list-item>
        <text:list-item>
          <text:p text:style-name="P128">garanzia della sostituzione tempestiva del personale assente, con altro avente pari qualifica; </text:p>
        </text:list-item>
        <text:list-item>
          <text:p text:style-name="P128">fornitura di adeguati mezzi per lo spostamento del personale sul territorio o, in caso di utilizzo di mezzi propri da parte degli operatori, garanzia di rimborso agli stessi del costo kilometrico;</text:p>
        </text:list-item>
        <text:list-item>
          <text:p text:style-name="P128">sede operativa o punto di accesso/contatto per l’utenza nel territorio dell’Ambito Territoriale di Desio o nel raggio di 30 km dai confini dell’Ambito Territoriale; possibilità di contatto da parte dell’utenza per almeno 8 ore al giorno dal lunedì al venerdì e servizio di segreteria telefonica negli altri giorni ed orari;</text:p>
        </text:list-item>
        <text:list-item>
          <text:p text:style-name="P145">arco temporale di garanzia del servizio: <text:span text:style-name="T113">5</text:span> giorni su 7, giorni feriali, con orario dalle 8 alle <text:span text:style-name="T113">18</text:span>;</text:p>
        </text:list-item>
        <text:list-item>
          <text:p text:style-name="P147"><text:span text:style-name="T23">i</text:span><text:span text:style-name="T24">mpegno ad attivare il servizio: entro 15 gg </text:span><text:span text:style-name="T27">di calendario</text:span><text:span text:style-name="T24"> dalla presentazione del Voucher;</text:span></text:p>
        </text:list-item>
        <text:list-item>
          <text:p text:style-name="P147"><text:soft-page-break/>impegno a effettuare qualsiasi trattamento di dati personali e sensibili a norma del D.Lgs 196/2003 e del Regolamento Europeo 2016/679; <text:span text:style-name="T47">(Nominativo responsabile:</text:span><text:span text:style-name="T72"> </text:span><text:span text:style-name="T47">____________________)</text:span></text:p>
        </text:list-item>
        <text:list-item>
          <text:p text:style-name="P149">Impegno ad adottare e produrre un piano per la sicurezza ai sensi del D.Lgs. 81/2008;</text:p>
        </text:list-item>
        <text:list-item>
          <text:p text:style-name="P147">impegno a fornire ai <text:s/>servizi sociali dei Comuni dell’Ambito, entro 30 gg dall’esito del processo di accreditamento, adeguata quantità di materiale informativo da consegnare agli utenti e indicazione proprio sito web (se disponibile); <text:span text:style-name="T47">(Allegato: materiale illustrativo)</text:span></text:p>
        </text:list-item>
        <text:list-item>
          <text:p text:style-name="P135">impegno ad attivare, su richiesta dei servizi sociali, modalità di erogazione del servizio in gruppi; </text:p>
        </text:list-item>
        <text:list-item>
          <text:p text:style-name="P135">impegno ad organizzare entro 30 gg dall’esito del processo di accreditamento un incontro di presentazione agli operatori dei servizi sociali, in ogni Comune dell’Ambito;</text:p>
          <text:p text:style-name="P135"/>
        </text:list-item>
      </text:list>
      <text:p text:style-name="P16">DATA ___________________<text:tab/><text:tab/></text:p>
      <text:p text:style-name="P19"/>
      <text:p text:style-name="P19"/>
      <text:p text:style-name="P19">IL LEGALE RAPPRESENTANTE/IL PROCURATORE</text:p>
      <text:p text:style-name="P42"/>
      <text:p text:style-name="P42">Firma______________________________</text:p>
      <text:p text:style-name="P3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0"><text:soft-page-break/><text:span text:style-name="T43">ALLEGATO C</text:span> <text:span text:style-name="T43">– Dichiarazione sostitutiva relativa ai </text:span><text:span text:style-name="T92">REQUISITI QUALITATIVI </text:span><text:span text:style-name="T141">SPECIFICA PER </text:span><text:span text:style-name="T135">Interventi </text:span><text:span text:style-name="T136">a contrasto della fragilità abitativa mediante collocamento a bassa soglia</text:span><text:span text:style-name="T96"> </text:span><text:span text:style-name="T125">(F.</text:span><text:span text:style-name="T126">a.b.s.</text:span><text:span text:style-name="T125">)</text:span></text:p>
      <text:p text:style-name="P111">(Compilare il modulo in ogni sua parte)</text:p>
      <text:p text:style-name="P102">Il/la sottoscritto/a ___________________________________________________________</text:p>
      <text:p text:style-name="P102">Nato/a a___________________________________ il _______________________________</text:p>
      <text:p text:style-name="P102">Residente in ________________________________________________________________</text:p>
      <text:p text:style-name="P102">Via ________________________________________________________________________</text:p>
      <text:p text:style-name="P102">in qualità di legale rappresentante/procuratore della ________________________________</text:p>
      <text:p text:style-name="P102"><text:span text:style-name="T43">DICHIARA</text:span> che l’unità di offerta/servizio da accreditare è in possesso dei <text:span text:style-name="T107">seguenti </text:span><text:span text:style-name="T91">REQUISITI QUALITATIVI </text:span><text:span text:style-name="T100">(fare una X sulle voci)</text:span>:</text:p>
      <text:list xml:id="list154716094473354" text:continue-numbering="true" text:style-name="WWNum9">
        <text:list-item>
          <text:p text:style-name="P115"><text:span text:style-name="T33">Esperienza di almeno </text:span><text:span text:style-name="T38">due </text:span><text:span text:style-name="T36">anni</text:span><text:span text:style-name="T33"> nell’ambito de</text:span><text:span text:style-name="T39">gli interventi atti a contrastare la fragilità abitativa a bassa soglia</text:span><text:span text:style-name="T33">;</text:span> <text:span text:style-name="T46">(</text:span><text:span text:style-name="T43">Allegato: Dichiarazione de</text:span><text:span text:style-name="T50">gli interventi erogati</text:span><text:span text:style-name="T43"> dall’Ente gestore</text:span><text:span text:style-name="T46">);</text:span></text:p>
        </text:list-item>
        <text:list-item>
          <text:p text:style-name="P115">impegno a prendere in carico tutti gli utenti residenti nei Comuni accreditanti, in possesso di un <text:s/>piano di presa in carico autorizzato dai Servizi Sociali comunali;</text:p>
        </text:list-item>
        <text:list-item>
          <text:p text:style-name="P119"><text:span text:style-name="T84">presenza di un coordinatore in possesso del titolo di Laurea in materie psico-sociali e con esperienza lavorativa in ambito <text:s/>sociale ovvero, in alternativa, </text:span><text:span text:style-name="T85">operatore sociale </text:span><text:span text:style-name="T84">con almeno due anni di esperienza nel coordinamento d</text:span><text:span text:style-name="T85">i interventi a contrasto della fragilità abitativa a bassa soglia</text:span><text:span text:style-name="T88">; </text:span><text:span text:style-name="T56">(Allegato:</text:span><text:span text:style-name="T55">Scheda anagrafica identificativa dell’organizzazione e delle risorse umane e strumentali <text:s/>+ CV</text:span><text:span text:style-name="T56">)</text:span></text:p>
        </text:list-item>
        <text:list-item>
          <text:p text:style-name="P125"><text:span text:style-name="T78">tipologia unità abitativa/residenziale e post</text:span><text:span text:style-name="T83">i</text:span><text:span text:style-name="T78"> messi a disposizione</text:span><text:span text:style-name="T73">; </text:span><text:span text:style-name="T48">(Allegato:Scheda </text:span><text:span text:style-name="T50">Struttura/Posto – una scheda per ogni struttura messa a disposizione</text:span><text:span text:style-name="T48">)</text:span></text:p>
        </text:list-item>
        <text:list-item>
          <text:p text:style-name="P125"><text:span text:style-name="T79">modalità di valutazione delle richieste di collocamento</text:span><text:span text:style-name="T73">; </text:span><text:span text:style-name="T48">(</text:span><text:span text:style-name="T53">Allegare workflow</text:span><text:span text:style-name="T48">)</text:span></text:p>
        </text:list-item>
        <text:list-item>
          <text:p text:style-name="P130">adottare e/o recepire dall’Ambito strumenti di monitoraggio e valutazione della soddisfazione del cliente e impegno a produrre report annuali al committente; </text:p>
        </text:list-item>
        <text:list-item>
          <text:p text:style-name="P131"><text:span text:style-name="T143">arco temporale di garanzia </text:span><text:span text:style-name="T145">per l’invio della segnalazione</text:span><text:span text:style-name="T143">: </text:span><text:span text:style-name="T144">5</text:span><text:span text:style-name="T143"> giorni su 7, giorni feriali, con orario dalle 8 alle </text:span><text:span text:style-name="T144">18</text:span><text:span text:style-name="T143">;</text:span></text:p>
        </text:list-item>
        <text:list-item>
          <text:p text:style-name="P137"><text:span text:style-name="T76">i</text:span><text:span text:style-name="T73">mpegno ad attivare il servizio: entro 15 gg </text:span><text:span text:style-name="T77">di calendario</text:span><text:span text:style-name="T73"> dalla presentazione del Voucher, </text:span><text:span text:style-name="T81">fatta salva la verifica da parte dell’Ente accreditato di disponibilità di posti nella struttura </text:span><text:span text:style-name="T82">e compatibilità ospite</text:span><text:span text:style-name="T73">;</text:span></text:p>
        </text:list-item>
        <text:list-item>
          <text:p text:style-name="P138">impegno a effettuare qualsiasi trattamento di dati personali e sensibili a norma del D.Lgs 196/2003 e del Regolamento Europeo 2016/679; <text:span text:style-name="T47">(Nominativo responsabile:</text:span><text:span text:style-name="T72"> </text:span><text:span text:style-name="T47">____________________)</text:span></text:p>
        </text:list-item>
        <text:list-item>
          <text:p text:style-name="P151">Impegno ad adottare e produrre un piano per la sicurezza ai sensi del D.Lgs. 81/2008;</text:p>
        </text:list-item>
        <text:list-item>
          <text:p text:style-name="P139"><text:span text:style-name="T79">Piano della Formazione dedicato ai temi della sicurezza </text:span><text:span text:style-name="T76">D.Lgs. 81/2008 </text:span><text:span text:style-name="T79">con indicazione del monte ore annuo</text:span>; <text:span text:style-name="T51">(</text:span><text:span text:style-name="T48">Allegato:</text:span><text:span text:style-name="T43">Scheda anagrafica identificativa dell’organizzazione e delle risorse umane e strumentali </text:span><text:span text:style-name="T52">)</text:span></text:p>
        </text:list-item>
      </text:list>
      <text:p text:style-name="P102">DATA ___________________<text:tab/><text:tab/><text:span text:style-name="T146">I</text:span>L LEGALE RAPPRESENTANTE/IL PROCURATORE</text:p>
      <text:p text:style-name="P155">Firma______________________________</text:p>
      <text:p text:style-name="P101"><text:soft-page-break/><text:span text:style-name="T43">ALLEGATO C</text:span> <text:span text:style-name="T43">– Dichiarazione sostitutiva relativa ai </text:span><text:span text:style-name="T92">REQUISITI QUALITATIVI </text:span><text:span text:style-name="T141">SPECIFICA PER </text:span><text:span text:style-name="T97">I</text:span><text:span text:style-name="T117">nterventi di <text:s/>accompagnamento alla residenzialità temporanea <text:s/></text:span><text:span text:style-name="T128"><text:s/></text:span><text:span text:style-name="T127">(</text:span><text:span text:style-name="T126">a.r.t.</text:span><text:span text:style-name="T127">)</text:span></text:p>
      <text:p text:style-name="P112">(Compilare il modulo in ogni sua parte)</text:p>
      <text:p text:style-name="P103">Il/la sottoscritto/a ___________________________________________________________</text:p>
      <text:p text:style-name="P103">Nato/a a___________________________________ il _______________________________</text:p>
      <text:p text:style-name="P103">Residente in ________________________________________________________________</text:p>
      <text:p text:style-name="P103">Via ________________________________________________________________________</text:p>
      <text:p text:style-name="P103">in qualità di legale rappresentante/procuratore della ________________________________</text:p>
      <text:p text:style-name="P103"><text:span text:style-name="T43">DICHIARA</text:span> che l’unità di offerta/servizio da accreditare è in possesso dei <text:span text:style-name="T107">seguenti </text:span><text:span text:style-name="T91">REQUISITI QUALITATIVI </text:span><text:span text:style-name="T100">(fare una X sulle voci)</text:span>:</text:p>
      <text:list xml:id="list154714591725546" text:continue-numbering="true" text:style-name="WWNum9">
        <text:list-item>
          <text:p text:style-name="P116"><text:span text:style-name="T33">Esperienza di almeno </text:span><text:span text:style-name="T38">due </text:span><text:span text:style-name="T36">anni</text:span><text:span text:style-name="T33"> nell’ambito de</text:span><text:span text:style-name="T39">gli </text:span><text:span text:style-name="T40">interventi di accompagnamento alla residenzialità temporanea</text:span><text:span text:style-name="T33">;</text:span> <text:span text:style-name="T46">(</text:span><text:span text:style-name="T43">Allegato: Dichiarazione de</text:span><text:span text:style-name="T50">gli interventi erogati</text:span><text:span text:style-name="T43"> dall’Ente gestore</text:span><text:span text:style-name="T46">);</text:span></text:p>
        </text:list-item>
        <text:list-item>
          <text:p text:style-name="P116">impegno a prendere in carico tutti gli utenti residenti nei Comuni accreditanti, in possesso di un <text:s/>piano di presa in carico autorizzato dai Servizi Sociali comunali;</text:p>
        </text:list-item>
        <text:list-item>
          <text:p text:style-name="P120"><text:span text:style-name="T84">presenza di un coordinatore in possesso del titolo di </text:span><text:span text:style-name="T86">l</text:span><text:span text:style-name="T84">aurea in materie psico-sociali e con esperienza lavorativa in ambito <text:s/>sociale ovvero, in alternativa, </text:span><text:span text:style-name="T85">operatore sociale </text:span><text:span text:style-name="T84">con almeno due anni di esperienza nel coordinamento d</text:span><text:span text:style-name="T85">i </text:span><text:span text:style-name="T86">interventi di accompagnamento alla residenzialità temporanea</text:span><text:span text:style-name="T88">; </text:span><text:span text:style-name="T56">(Allegato:</text:span><text:span text:style-name="T55">Scheda anagrafica identificativa dell’organizzazione e delle risorse umane e strumentali <text:s/>+ CV</text:span><text:span text:style-name="T56">)</text:span></text:p>
        </text:list-item>
        <text:list-item>
          <text:p text:style-name="P126"><text:span text:style-name="T78">tipologia unità abitativa/residenziale e post</text:span><text:span text:style-name="T83">i</text:span><text:span text:style-name="T78"> messi a disposizione</text:span><text:span text:style-name="T73">; </text:span><text:span text:style-name="T48">(Allegato:Scheda </text:span><text:span text:style-name="T50">Struttura/Posto – una scheda per ogni struttura messa a disposizione</text:span><text:span text:style-name="T48">)</text:span></text:p>
        </text:list-item>
        <text:list-item>
          <text:p text:style-name="P127"><text:span text:style-name="T79">modalità di valutazione delle richieste di collocamento</text:span><text:span text:style-name="T73">; </text:span><text:span text:style-name="T48">(Alleg</text:span><text:span text:style-name="T53">are workflow)</text:span></text:p>
        </text:list-item>
        <text:list-item>
          <text:p text:style-name="P126"><text:span text:style-name="T73">impegno a dedicare all’aggiornamento professionale attinente al profilo e/o alla supervisione del personale impiegato nei servizi almeno </text:span><text:span text:style-name="T80">8 </text:span><text:span text:style-name="T73"><text:s/>ore annue, di cui almeno il 50% dedicato a temi inerenti la sicurezza (Decreto Legislativo 81/2008); </text:span><text:span text:style-name="T48">(Allegato:Scheda anagrafica identificativa dell’organizzazione e delle risorse umane e strumentali)</text:span></text:p>
        </text:list-item>
        <text:list-item>
          <text:p text:style-name="P132">adottare e/o recepire dall’Ambito strumenti di monitoraggio e valutazione della soddisfazione del cliente e impegno a produrre report annuali al committente;</text:p>
        </text:list-item>
        <text:list-item>
          <text:p text:style-name="P143">arco temporale di garanzia <text:span text:style-name="T147">per l’invio della segnalazione</text:span>: <text:span text:style-name="T113">5</text:span> giorni su 7, giorni feriali, con orario dalle 8 alle <text:span text:style-name="T113">18</text:span>;</text:p>
        </text:list-item>
        <text:list-item>
          <text:p text:style-name="P137"><text:span text:style-name="T76">i</text:span><text:span text:style-name="T73">mpegno ad attivare il servizio: entro 15 gg </text:span><text:span text:style-name="T77">di calendario</text:span><text:span text:style-name="T73"> dalla presentazione del Voucher,</text:span><text:span text:style-name="T81">fatta salva la verifica da parte dell’Ente accreditato di disponibilità di posti nella struttura </text:span><text:span text:style-name="T82">e compatibilità ospite</text:span><text:span text:style-name="T73">;</text:span></text:p>
        </text:list-item>
        <text:list-item>
          <text:p text:style-name="P140">impegno a effettuare qualsiasi trattamento di dati personali e sensibili a norma del D.Lgs 196/2003 e del Regolamento Europeo 2016/679; <text:span text:style-name="T47">(Nominativo responsabile:</text:span><text:span text:style-name="T72"> </text:span><text:span text:style-name="T47">____________________)</text:span></text:p>
        </text:list-item>
        <text:list-item>
          <text:p text:style-name="P152">Impegno ad adottare e produrre un piano per la sicurezza ai sensi del D.Lgs. 81/2008.</text:p>
        </text:list-item>
      </text:list>
      <text:p text:style-name="P103"><text:span text:style-name="T148">D</text:span>ATA ___________________<text:tab/><text:tab/>IL LEGALE RAPPRESENTANTE/IL PROCURATORE</text:p>
      <text:p text:style-name="P98">Firma______________________________</text:p>
      <text:p text:style-name="P99"><text:soft-page-break/></text:p>
      <text:p text:style-name="P20"><text:span text:style-name="T43">ELENCO DOCUMENTI </text:span><text:span text:style-name="T45">DA </text:span><text:span text:style-name="T43">ALLEGA</text:span><text:span text:style-name="T45">RE</text:span></text:p>
      <text:p text:style-name="P46">GENERALI (per tutti i servizi/unità d’offerta):</text:p>
      <text:list xml:id="list1724707045" text:style-name="WWNum14">
        <text:list-item>
          <text:p text:style-name="P86">Statuto</text:p>
        </text:list-item>
        <text:list-item>
          <text:p text:style-name="P86">Carta dei servizi, rispondente a quanto prescritto dalla normativa, <text:s/>strumenti per la rilevazione della customer satisfaction utilizzati, <text:span text:style-name="T114">modulistiche/schede, protocolli</text:span></text:p>
        </text:list-item>
        <text:list-item>
          <text:p text:style-name="P88">CCNL applicato</text:p>
        </text:list-item>
        <text:list-item>
          <text:p text:style-name="P93">D<text:span text:style-name="T114">omanda di accreditamento </text:span></text:p>
        </text:list-item>
        <text:list-item>
          <text:p text:style-name="P154">Dichiarazione sostitutiva relativa <text:span text:style-name="T140">ai REQUISITI GENERALI </text:span><text:span text:style-name="T142">(All.A)</text:span></text:p>
        </text:list-item>
        <text:list-item>
          <text:p text:style-name="P86">Dichiarazione sostitutiva relativa ai REQUISITI SOGGETTIVI <text:span text:style-name="T114">(All.B)</text:span></text:p>
        </text:list-item>
        <text:list-item>
          <text:p text:style-name="P86">Dichiarazione sostitutiva relativa ai REQUISITI QUALITATIVI <text:span text:style-name="T114">(All.C)</text:span></text:p>
        </text:list-item>
        <text:list-item>
          <text:p text:style-name="P86">Dichiarazione dei servizi prestati dall’Ente gestore</text:p>
        </text:list-item>
        <text:list-item>
          <text:p text:style-name="P86">Scheda anagrafica identificativa dell'organizzazione e delle risorse umane e strumentali</text:p>
        </text:list-item>
      </text:list>
      <text:p text:style-name="P29">SPECIFICI PER IL SERVIZIO ACCREDITANDO:</text:p>
      <text:p text:style-name="P13">solo per i servizi dell’AREA MINORI :</text:p>
      <text:list xml:id="list2186591410" text:style-name="WWNum16">
        <text:list-item>
          <text:p text:style-name="P94">Dichiarazione di impegno rispetto D.lgs. n. 39/2014 </text:p>
        </text:list-item>
      </text:list>
      <text:p text:style-name="P13">solo per SAD e SADH:</text:p>
      <text:list xml:id="list2379162124" text:style-name="WWNum17">
        <text:list-item>
          <text:p text:style-name="P87">Parametro turn over ASA_OSS</text:p>
          <text:p text:style-name="P104">solo per i servizi <text:span text:style-name="T137">Interventi </text:span><text:span text:style-name="T138">a contrasto della fragilità abitativa mediante collocamento a bassa soglia</text:span><text:span text:style-name="T101"> </text:span><text:span text:style-name="T130">(F.</text:span><text:span text:style-name="T131">a.b.s.</text:span><text:span text:style-name="T130">) </text:span><text:span text:style-name="T134">e</text:span><text:span text:style-name="T132"> </text:span><text:span text:style-name="T118">I</text:span><text:span text:style-name="T119">nterventi di <text:s/>accompagnamento alla residenzialità temporanea <text:s/></text:span><text:span text:style-name="T129"><text:s/></text:span><text:span text:style-name="T133">(</text:span><text:span text:style-name="T131">a.r.t.</text:span><text:span text:style-name="T133">)</text:span></text:p>
        </text:list-item>
      </text:list>
      <text:p text:style-name="P105"/>
      <text:list xml:id="list154715747681824" text:continue-numbering="true" text:style-name="WWNum17">
        <text:list-item>
          <text:p text:style-name="P133">Scheda Struttura/Posto – una scheda per ogni struttura messa a disposizione</text:p>
        </text:list-item>
        <text:list-item>
          <text:p text:style-name="P134"><text:span text:style-name="T41">Workflow</text:span> </text:p>
          <text:p text:style-name="P134"/>
        </text:list-item>
      </text:list>
      <text:p text:style-name="P30">Data, ______________<text:tab/><text:tab/><text:tab/><text:tab/><text:tab/><text:tab/>Il Legale Rappresentante</text:p>
      <text:p text:style-name="P31">___________________________________</text:p>
      <text:p text:style-name="P19"/>
      <text:p text:style-name="P3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2"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StarSymbol" svg:font-family="StarSymbol"/>
    <style:font-face style:name="Verdana3" svg:font-family="Verdana, Bold"/>
    <style:font-face style:name="Courier New" svg:font-family="'Courier New'" style:font-family-generic="modern"/>
    <style:font-face style:name="Courier New1" svg:font-family="'Courier New'" style:font-adornments="Normale" style:font-family-generic="modern" style:font-pitch="fixed"/>
    <style:font-face style:name="OpenSymbol1"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Symbol2"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Verdana" fo:font-family="Verdana" style:font-family-generic="roman" style:font-pitch="variable" style:font-name-complex="Times New Roman1" style:font-family-complex="'Times New Roman'" style:font-family-generic-complex="system" style:font-pitch-complex="variable"/>
    </style:style>
    <style:style style:name="Intestazione_20_Carattere1" style:display-name="Intestazione Carattere1" style:family="text" style:parent-style-name="Default_20_Paragraph_20_Font">
      <style:text-properties style:font-name="Verdana" fo:font-family="Verdana"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Piè_20_di_20_pagina_20_Carattere1" style:display-name="Piè di pagina Carattere1" style:family="text" style:parent-style-name="Default_20_Paragraph_20_Font">
      <style:text-properties style:font-name="Verdana" fo:font-family="Verdana"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bold"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ListLabel_20_2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7"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number text:level="3" text:style-name="ListLabel_20_5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number text:level="4" text:style-name="ListLabel_20_6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number text:level="4" text:style-name="ListLabel_20_7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style:text-properties style:font-name="OpenSymbol"/>
      </text:list-level-style-bullet>
      <text:list-level-style-bullet text:level="2" text:style-name="WW8Num35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35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35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35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Verdana1" fo:font-size="10pt" fo:font-style="italic" officeooo:rsid="001c1e0c" officeooo:paragraph-rsid="001c1e0c" style:font-size-asian="10pt" style:font-style-asian="italic" style:font-size-complex="10pt" style:font-style-complex="italic"/>
    </style:style>
    <style:style style:name="MT1" style:family="text">
      <style:text-properties officeooo:rsid="002820e8"/>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0cm" style:dynamic-spacing="true"/>
      </style:header-style>
      <style:footer-style>
        <style:header-footer-properties fo:min-height="1.752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ALLEGATO DOMANDA DI ACCREDITAMENTO <text:tab/><text:tab/><text:tab/><text:tab/></text:span>Su carta intestata ent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9T08:49:53.691000000</meta:creation-date>
    <dc:date>2020-01-16T15:47:13.655000000</dc:date>
    <meta:editing-duration>PT8H57M27S</meta:editing-duration>
    <meta:editing-cycles>43</meta:editing-cycles>
    <meta:generator>LibreOffice/6.2.8.2$Windows_x86 LibreOffice_project/f82ddfca21ebc1e222a662a32b25c0c9d20169ee</meta:generator>
    <meta:print-date>2020-01-13T14:49:59.479000000</meta:print-date>
    <meta:document-statistic meta:table-count="0" meta:image-count="0" meta:object-count="0" meta:page-count="22" meta:paragraph-count="379" meta:word-count="5879" meta:character-count="45299" meta:non-whitespace-character-count="39821"/>
  </office:meta>
</office:document-meta>
</file>