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style:text-underline-style="none" fo:font-weight="normal" fo:background-color="#ffff00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Verdana" fo:font-size="9pt" fo:letter-spacing="normal" fo:font-style="normal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style:text-underline-style="solid" style:text-underline-width="auto" style:text-underline-color="font-color" fo:font-weight="bold" fo:background-color="#99ccff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officeooo:rsid="001eeb78" officeooo:paragraph-rsid="001eeb78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Verdana" fo:font-size="9pt" fo:letter-spacing="normal" fo:font-style="normal" fo:font-weight="bold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Verdana" fo:font-size="9pt" fo:letter-spacing="normal" fo:font-style="normal" style:text-underline-style="solid" style:text-underline-width="auto" style:text-underline-color="font-color" fo:font-weight="bold" officeooo:rsid="001a2ca8" officeooo:paragraph-rsid="001beb15" fo:background-color="transparent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2" fo:widows="2" fo:text-indent="0cm" style:auto-text-indent="false"/>
      <style:text-properties fo:font-variant="normal" fo:text-transform="none" fo:color="#333333" style:font-name="Verdana" fo:font-size="9pt" fo:letter-spacing="normal" style:text-underline-style="solid" style:text-underline-width="auto" style:text-underline-color="font-color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Verdana" fo:font-size="10pt" fo:letter-spacing="normal" fo:font-style="normal" fo:font-weight="normal" officeooo:rsid="001ca0ea" officeooo:paragraph-rsid="001ca0ea" style:font-size-asian="10pt" style:font-size-complex="10pt"/>
    </style:style>
    <style:style style:name="P16" style:family="paragraph" style:parent-style-name="Preformatted_20_Text">
      <style:text-properties style:font-name="Verdana" fo:font-size="9pt" style:font-size-asian="9pt" style:font-size-complex="9pt"/>
    </style:style>
    <style:style style:name="P17" style:family="paragraph" style:parent-style-name="Preformatted_20_Text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8" style:family="paragraph" style:parent-style-name="Preformatted_20_Text">
      <style:paragraph-properties fo:text-align="justify" style:justify-single-word="false"/>
    </style:style>
    <style:style style:name="P19" style:family="paragraph" style:parent-style-name="Preformatted_20_Text">
      <style:paragraph-properties fo:margin-top="0cm" fo:margin-bottom="0.499cm" loext:contextual-spacing="false" fo:line-height="115%" fo:text-align="justify" style:justify-single-word="false" style:writing-mode="page"/>
      <style:text-properties style:font-name="Verdana" fo:font-size="9pt" fo:font-weight="normal" officeooo:paragraph-rsid="001ae7c4" style:font-size-asian="9pt" style:font-weight-asian="normal" style:font-size-complex="9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/>
      <style:text-properties style:font-name="Verdana" fo:font-size="9pt" style:font-size-asian="9pt" style:font-size-complex="9pt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Verdana" fo:font-size="9pt" style:font-size-asian="9pt" style:font-size-complex="9pt"/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4" style:family="paragraph" style:parent-style-name="Preformatted_20_Text">
      <style:paragraph-properties fo:line-height="115%" fo:text-align="justify" style:justify-single-word="false" style:writing-mode="page"/>
      <style:text-properties style:font-name="Verdana" fo:font-size="9pt" style:font-size-asian="9pt" style:font-size-complex="9pt"/>
    </style:style>
    <style:style style:name="P25" style:family="paragraph" style:parent-style-name="Preformatted_20_Text">
      <style:paragraph-properties fo:line-height="115%" fo:text-align="justify" style:justify-single-word="false" style:writing-mode="page"/>
      <style:text-properties style:font-name="Verdana" fo:font-size="9pt" officeooo:paragraph-rsid="001eef4f" style:font-size-asian="9pt" style:font-size-complex="9pt"/>
    </style:style>
    <style:style style:name="P26" style:family="paragraph" style:parent-style-name="Preformatted_20_Text">
      <style:paragraph-properties fo:line-height="115%" style:writing-mode="pag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27" style:family="paragraph" style:parent-style-name="Preformatted_20_Text">
      <style:paragraph-properties fo:line-height="115%" fo:text-align="justify" style:justify-single-word="false" style:writing-mode="pag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28" style:family="paragraph" style:parent-style-name="Preformatted_20_Text">
      <style:paragraph-properties fo:line-height="115%" fo:text-align="justify" style:justify-single-word="false" style:writing-mode="page"/>
    </style:style>
    <style:style style:name="T1" style:family="text">
      <style:text-properties fo:font-style="normal" fo:font-weight="bold" officeooo:rsid="0017ec91" fo:background-color="transparent" loext:char-shading-value="0" style:font-weight-asian="bold" style:font-weight-complex="bold"/>
    </style:style>
    <style:style style:name="T2" style:family="text">
      <style:text-properties fo:font-style="normal" fo:font-weight="bold" officeooo:rsid="001a2ca8" fo:background-color="transparent" loext:char-shading-value="0" style:font-weight-asian="bold" style:font-weight-complex="bold"/>
    </style:style>
    <style:style style:name="T3" style:family="text">
      <style:text-properties fo:font-style="normal" fo:font-weight="bold" officeooo:rsid="001ca0ea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333333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333333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7" style:family="text">
      <style:text-properties fo:font-variant="normal" fo:text-transform="none" fo:color="#333333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333333" style:font-name="Arial" fo:font-size="12pt" fo:letter-spacing="normal" style:font-size-asian="12pt" style:font-size-complex="12pt"/>
    </style:style>
    <style:style style:name="T9" style:family="text">
      <style:text-properties fo:font-variant="normal" fo:text-transform="none" fo:color="#333333" style:font-name="Arial" fo:font-size="12pt" fo:letter-spacing="normal" officeooo:rsid="001eeb78" style:font-size-asian="12pt" style:font-size-complex="12pt"/>
    </style:style>
    <style:style style:name="T10" style:family="text">
      <style:text-properties fo:font-variant="normal" fo:text-transform="none" fo:color="#333333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333333" fo:font-size="12pt" fo:letter-spacing="normal" style:font-size-asian="12pt" style:font-size-complex="12pt"/>
    </style:style>
    <style:style style:name="T12" style:family="text">
      <style:text-properties fo:font-variant="normal" fo:text-transform="none" fo:color="#333333" fo:font-size="12pt" fo:letter-spacing="normal" officeooo:rsid="001eeb78" style:font-size-asian="12pt" style:font-size-complex="12pt"/>
    </style:style>
    <style:style style:name="T13" style:family="text">
      <style:text-properties fo:font-variant="normal" fo:text-transform="none" fo:color="#333333" fo:letter-spacing="normal"/>
    </style:style>
    <style:style style:name="T14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333333" fo:letter-spacing="normal" fo:font-style="normal" fo:font-weight="bold" officeooo:rsid="001843a7" style:font-weight-asian="bold" style:font-weight-complex="bold"/>
    </style:style>
    <style:style style:name="T16" style:family="text">
      <style:text-properties fo:font-variant="normal" fo:text-transform="none" fo:color="#333333" fo:letter-spacing="normal" fo:font-style="normal" fo:font-weight="bold" officeooo:rsid="001a2ca8" style:font-weight-asian="bold" style:font-weight-complex="bold"/>
    </style:style>
    <style:style style:name="T17" style:family="text">
      <style:text-properties fo:font-variant="normal" fo:text-transform="none" fo:color="#333333" fo:letter-spacing="normal" fo:font-style="normal" fo:font-weight="bold" officeooo:rsid="001ae7c4" style:font-weight-asian="bold" style:font-weight-complex="bold"/>
    </style:style>
    <style:style style:name="T18" style:family="text">
      <style:text-properties fo:font-variant="normal" fo:text-transform="none" fo:color="#333333" fo:letter-spacing="normal" fo:font-style="normal" style:text-underline-style="none" fo:font-weight="bold" officeooo:rsid="001ca0ea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fo:color="#333333" fo:letter-spacing="normal" officeooo:rsid="001eeb78"/>
    </style:style>
    <style:style style:name="T20" style:family="text">
      <style:text-properties fo:font-variant="normal" fo:text-transform="none" fo:color="#333333" style:font-name="Verdana" fo:font-size="9pt" fo:letter-spacing="normal" fo:font-style="normal" style:text-underline-style="solid" style:text-underline-width="auto" style:text-underline-color="font-color" fo:font-weight="bold" officeooo:rsid="001a2ca8" fo:background-color="transparent" loext:char-shading-value="0" style:font-size-asian="9pt" style:font-weight-asian="bold" style:font-size-complex="9pt" style:font-weight-complex="bold"/>
    </style:style>
    <style:style style:name="T21" style:family="text">
      <style:text-properties fo:font-variant="normal" fo:text-transform="none" fo:color="#333333" style:font-name="Verdana" fo:font-size="9pt" fo:letter-spacing="normal" fo:font-style="normal" fo:font-weight="bold" style:font-size-asian="9pt" style:font-weight-asian="bold" style:font-size-complex="9pt" style:font-weight-complex="bold"/>
    </style:style>
    <style:style style:name="T22" style:family="text">
      <style:text-properties fo:font-variant="normal" fo:text-transform="none" fo:color="#333333" style:font-name="Verdana" fo:font-size="9pt" fo:letter-spacing="normal" fo:font-style="normal" fo:font-weight="bold" officeooo:rsid="001ae7c4" style:font-size-asian="9pt" style:font-weight-asian="bold" style:font-size-complex="9pt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officeooo:rsid="001a2ca8" fo:background-color="transparent" loext:char-shading-value="0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officeooo:rsid="001eeb78" fo:background-color="transparent" loext:char-shading-value="0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843a7" style:font-weight-asian="bold" style:font-weight-complex="bold"/>
    </style:style>
    <style:style style:name="T28" style:family="text">
      <style:text-properties fo:font-weight="bold" officeooo:rsid="001ae7c4" style:font-weight-asian="bold" style:font-weight-complex="bold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7ec91" fo:background-color="transparent" loext:char-shading-value="0"/>
    </style:style>
    <style:style style:name="T31" style:family="text">
      <style:text-properties officeooo:rsid="001a2ca8"/>
    </style:style>
    <style:style style:name="T32" style:family="text">
      <style:text-properties officeooo:rsid="001ae7c4"/>
    </style:style>
    <style:style style:name="T33" style:family="text">
      <style:text-properties officeooo:rsid="001ca0ea"/>
    </style:style>
    <style:style style:name="T34" style:family="text">
      <style:text-properties style:font-name="Verdana" fo:font-size="9pt" style:font-size-asian="9pt" style:font-size-complex="9pt"/>
    </style:style>
    <style:style style:name="T35" style:family="text">
      <style:text-properties style:font-name="Verdana" fo:font-size="9pt" officeooo:rsid="001ca0ea" style:font-size-asian="9pt" style:font-size-complex="9pt"/>
    </style:style>
    <style:style style:name="T36" style:family="text">
      <style:text-properties style:font-name="Verdana" fo:font-size="9pt" officeooo:rsid="001d3c97" style:font-size-asian="9pt" style:font-size-complex="9pt"/>
    </style:style>
    <style:style style:name="T37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38" style:family="text">
      <style:text-properties style:font-name="Verdana" fo:font-size="9pt" fo:font-weight="bold" officeooo:rsid="001ae7c4" style:font-size-asian="9pt" style:font-weight-asian="bold" style:font-size-complex="9pt" style:font-weight-complex="bold"/>
    </style:style>
    <style:style style:name="T39" style:family="text">
      <style:text-properties officeooo:rsid="001eeb78"/>
    </style:style>
    <style:style style:name="T40" style:family="text">
      <style:text-properties officeooo:rsid="001eef4f"/>
    </style:style>
    <style:style style:name="T41" style:family="text">
      <style:text-properties fo:color="#000080" style:font-name="Verdana" fo:font-size="10pt" fo:language="zxx" fo:country="none" fo:font-style="normal" style:text-underline-style="solid" style:text-underline-width="auto" style:text-underline-color="font-color" fo:font-weight="bold" officeooo:rsid="001ca0e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2" style:family="text">
      <style:text-properties officeooo:rsid="00234b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9">DECRETO RILANCIO </text:span><text:span text:style-name="T30"><text:s/>- D.L 34 del 19.05.2020</text:span></text:p>
      <text:p text:style-name="P20"><text:span text:style-name="T14">Art. 177 </text:span><text:span text:style-name="T16"><text:s/>- </text:span><text:span text:style-name="T15"><text:s/></text:span><text:span text:style-name="T26">Esenzioni <text:s/>dall'imposta <text:s/>municipale <text:s/>propria-IMU <text:s/>per <text:s/>il <text:s/>settore</text:span><text:span text:style-name="T27"> </text:span><text:span text:style-name="T26">turistico </text:span></text:p>
      <text:p text:style-name="P24"><text:s text:c="2"/>1. In considerazione degli effetti connessi all'emergenza sanitaria<text:span text:style-name="T31"> </text:span>da <text:s/>COVID <text:s/>19, <text:s/>per <text:s/>l'anno <text:s/>2020, <text:s/>non <text:s/>e' <text:s/>dovuta <text:s/>la <text:s/>prima <text:s text:c="2"/>rata<text:span text:style-name="T31"> </text:span>dell'imposta municipale propria (IMU) di cui all'articolo 1, commi da<text:span text:style-name="T31"> </text:span>738 a 783 della legge 27 dicembre 2019, n. 160, relativa a: </text:p>
      <text:p text:style-name="P24">a) immobili adibiti a stabilimenti balneari <text:s/>marittimi, <text:s/>lacuali <text:s/>e<text:span text:style-name="T31"> </text:span>fluviali, nonch<text:span text:style-name="T32">é</text:span> immobili degli<text:span text:style-name="T31"> </text:span>stabilimenti termali; </text:p>
      <text:p text:style-name="P24"><text:s/>b) immobili rientranti nella categoria <text:s/>catastale <text:s/>D/2 <text:s/>e <text:s/>immobili<text:span text:style-name="T31"> </text:span>degli <text:s/>agriturismo, <text:s/>dei <text:s/>villaggi<text:span text:style-name="T31"> </text:span>turistici, <text:s/>degli <text:s/>ostelli <text:s/>della<text:span text:style-name="T31"> </text:span>giovent<text:span text:style-name="T32">ù</text:span>, dei rifugi di montagna, delle colonie <text:s/>marine <text:s/>e <text:s/>montane,<text:span text:style-name="T31"> </text:span>degli affittacamere per brevi soggiorni, delle <text:s/>case <text:s/>e <text:s/>appartamenti<text:span text:style-name="T31"> </text:span>per vacanze, dei bed &amp; breakfast, dei residence <text:s/>e <text:s/>dei <text:s/>campeggi, <text:s/>a<text:span text:style-name="T31"> </text:span>condizione che i <text:s/>relativi <text:s/>proprietari <text:s/>siano <text:s/>anche <text:s/>gestori <text:s/>delle<text:span text:style-name="T40"> </text:span>attivit<text:span text:style-name="T40">à</text:span> ivi esercitate; </text:p>
      <text:p text:style-name="P25">b-bis) immobili rientranti nella categoria catastale D in uso da<text:span text:style-name="T31"> </text:span>parte di imprese esercenti attivit<text:span text:style-name="T32">à</text:span> di <text:s/>allestimenti <text:s/>di <text:s/>strutture<text:span text:style-name="T31"> </text:span>espositive nell'ambito di eventi fieristici o manifestazioni. </text:p>
      <text:p text:style-name="P5"/>
      <text:p text:style-name="P14"><text:span text:style-name="T1">DECRETO AGOSTO</text:span><text:span text:style-name="T2"> - <text:s/>D.L. 104 del 14</text:span><text:span text:style-name="T3">.</text:span><text:span text:style-name="T2">08.2020</text:span></text:p>
      <text:p text:style-name="P21"><text:span text:style-name="T5"/></text:p>
      <text:p text:style-name="P21"><text:span text:style-name="T21">Art. 78 </text:span><text:span text:style-name="T22"><text:s/>- </text:span><text:span text:style-name="T37">Esenzioni dall'imposta municipale propria per i settori del turismo e</text:span><text:span text:style-name="T38"> </text:span><text:span text:style-name="T37">dello spettacolo </text:span></text:p>
      <text:p text:style-name="P26"><text:s/></text:p>
      <text:p text:style-name="P27">1. <text:s/>In <text:s/>considerazione <text:s text:c="2"/>degli <text:s text:c="2"/>effetti <text:s text:c="2"/>connessi <text:s text:c="2"/>all'emergenza<text:span text:style-name="T32"> </text:span>epidemiologica da COVID-19, per l'anno 2020, non e' dovuta la seconda<text:span text:style-name="T32"> </text:span>rata dell'imposta municipale propria (IMU) <text:s/>di <text:s/>cui <text:s/>all'articolo <text:s/>1,<text:span text:style-name="T32"> </text:span>commi da 738 a 783, della legge 27 dicembre 2019, n. 160, relativa a: </text:p>
      <text:p text:style-name="P27">a) immobili adibiti a stabilimenti balneari marittimi, lacuali <text:s/>e<text:span text:style-name="T32"> </text:span>fluviali, nonch<text:span text:style-name="T32">é</text:span> immobili degli stabilimenti termali; </text:p>
      <text:p text:style-name="P27">b) immobili rientranti nella categoria catastale D/2 <text:s/>e <text:s/>relative<text:span text:style-name="T32"> </text:span>pertinenze, immobili degli agriturismi, dei villaggi turistici, degli<text:span text:style-name="T32"> </text:span>ostelli della giovent<text:span text:style-name="T32">ù</text:span>, dei rifugi di montagna, delle colonie marine<text:span text:style-name="T32"> </text:span>e montane, degli affittacamere per <text:s/>brevi <text:s/>soggiorni, <text:s/>delle <text:s/>case <text:s/>e<text:span text:style-name="T32"> </text:span>appartamenti per vacanze, dei bed &amp; breakfast, dei <text:s/>residence <text:s/>e <text:s/>dei<text:span text:style-name="T32"> </text:span>campeggi, a condizione che i relativi proprietari siano anche gestori<text:span text:style-name="T32"> </text:span>delle attivit<text:span text:style-name="T32">à</text:span> ivi esercitate; <text:s/>l'esenzione <text:s/>per <text:s/>le <text:s/>pertinenze <text:s/>di<text:span text:style-name="T32"> </text:span>immobili rientranti nella categoria catastale D/2 <text:s/>si <text:s/>applica <text:s/>anche<text:span text:style-name="T32"> </text:span>relativamente <text:s/>alla <text:s/>prima <text:s/>rata <text:s/>di <text:s text:c="2"/>cui <text:s text:c="2"/>all'articolo <text:s text:c="2"/>177 <text:s text:c="2"/>del<text:span text:style-name="T32"> </text:span>decreto-legge 19 maggio 2020, n. 34, convertito, <text:s/>con <text:s/>modificazioni,<text:span text:style-name="T32"> </text:span>dalla legge 17 luglio 2020, n. 77; </text:p>
      <text:p text:style-name="P27">c) immobili rientranti nella categoria <text:s/>catastale <text:s/>D <text:s/>in <text:s/>uso <text:s/>da<text:span text:style-name="T32"> </text:span>parte di imprese esercenti attivit<text:span text:style-name="T32">à</text:span> <text:s/>di <text:s/>allestimenti <text:s/>di <text:s/>strutture<text:span text:style-name="T32"> </text:span>espositive nell'ambito di eventi fieristici o manifestazioni; </text:p>
      <text:p text:style-name="P27">d) immobili rientranti nella categoria catastale D/3 destinati <text:s/>a<text:span text:style-name="T32"> </text:span>spettacoli cinematografici, teatri e sale per concerti e <text:s/>spettacoli,<text:span text:style-name="T32"> </text:span>a condizione che i relativi proprietari <text:s/>siano <text:s/>anche <text:s/>gestori <text:s/>delle<text:span text:style-name="T32"> </text:span>attivit<text:span text:style-name="T32">à</text:span> ivi esercitate; </text:p>
      <text:p text:style-name="P27">e) immobili destinati a discoteche, sale da ballo, <text:s/>night-club <text:s/>e<text:span text:style-name="T32"> </text:span>simili, a condizione che i relativi proprietari siano <text:s/>anche <text:s/>gestori<text:span text:style-name="T32"> </text:span>delle attivit<text:span text:style-name="T32">à</text:span> ivi esercitate. </text:p>
      <text:p text:style-name="P19">2. Le disposizioni del comma 1 si applicano nel rispetto dei limiti<text:span text:style-name="T32"> </text:span>e delle condizioni previsti <text:s/>dalla <text:s/>Comunicazione <text:s/>della <text:s/>Commissione<text:span text:style-name="T32"> </text:span>europea del 19 marzo 2020 C(2020) 1863 final «Quadro <text:s/>temporaneo <text:s/>per<text:span text:style-name="T32"> </text:span>le misure di aiuto di Stato <text:s/>a <text:s/>sostegno <text:s/>dell'economia <text:s/>nell'attuale<text:span text:style-name="T32"> </text:span>emergenza del COVID-19.». <text:line-break/>3. L'imposta municipale propria (IMU) di cui all'articolo 1, <text:s/>commi<text:span text:style-name="T32"> </text:span>da 738 a 783, della legge 27 dicembre 2019, n. 160, non e' dovuta per<text:span text:style-name="T32"> </text:span>gli anni 2021 e 2022 per gli immobili di cui al comma 1, lettera d).</text:p>
      <text:p text:style-name="P13">DECRETO RISTORI<text:span text:style-name="T33"> - D.L. 137 del 28.10.2020 </text:span></text:p>
      <text:p text:style-name="P7"/>
      <text:p text:style-name="P22"><text:span text:style-name="T18">Art. 9 - </text:span><text:span text:style-name="T26">Cancellazione della seconda rata IMU</text:span> </text:p>
      <text:p text:style-name="P18"><text:s/></text:p>
      <text:p text:style-name="P28"><text:span text:style-name="T34">1. <text:s/>Ferme <text:s text:c="2"/>restando <text:s text:c="2"/>le <text:s text:c="2"/>disposizioni <text:s text:c="2"/>dell'articolo <text:s text:c="2"/>78 <text:s text:c="2"/>del</text:span><text:span text:style-name="T35"> </text:span><text:span text:style-name="T34">decreto-legge 14 agosto 2020, n. 104, convertito, con <text:s/>modificazioni,</text:span><text:span text:style-name="T35"> </text:span><text:span text:style-name="T34">dalla legge 13 ottobre 2020, n. 126, in considerazione degli <text:s/>effetti</text:span><text:span text:style-name="T36"> </text:span><text:span text:style-name="T34">connessi all'emergenza epidemiologica da COVID-19, per <text:s/>l'anno <text:s/>2020,</text:span><text:span text:style-name="T35"> </text:span><text:span text:style-name="T34">non e' dovuta la seconda rata dell'imposta municipale <text:s/>propria <text:s/>(IMU)</text:span><text:span text:style-name="T35"> </text:span><text:span text:style-name="T34">di cui all'articolo 1, commi da 738 a 783, della <text:s/>legge <text:s/>27 <text:s/>dicembre</text:span><text:span text:style-name="T35"> </text:span><text:span text:style-name="T34">2019, n. 160, concernente gli immobili e le <text:s/>relative <text:s/>pertinenze <text:s/>in</text:span><text:span text:style-name="T35"> </text:span><text:span text:style-name="T34">cui <text:s/>si <text:s/>esercitano <text:s/>le <text:s/>attivit</text:span><text:span text:style-name="T35">à</text:span><text:span text:style-name="T34"> indicate <text:s/>nella <text:s/>tabella <text:s/>di <text:s/>cui</text:span><text:span text:style-name="T35"> </text:span><text:span text:style-name="T34">all'allegato 1 al presente <text:s/>decreto, <text:s/>a <text:s/>condizione <text:s/>che <text:s/>i <text:s/>relativi</text:span><text:span text:style-name="T36"> </text:span><text:span text:style-name="T34">proprietari siano anche gestori delle attivit</text:span><text:span text:style-name="T35">à </text:span><text:span text:style-name="T34">ivi esercitate. </text:span></text:p>
      <text:p text:style-name="P15"><text:a xlink:type="simple" xlink:href="https://www.normattiva.it/atto/caricaDettaglioAtto?atto.dataPubblicazioneGazzetta=2020-10-28&amp;atto.codiceRedazionale=20G00166&amp;atto.articolo.numero=9&amp;qId=&amp;tabID=0.48328363438777344&amp;title=lbl.dettaglioAtto" text:style-name="Internet_20_link" text:visited-style-name="Visited_20_Internet_20_Link"><text:span text:style-name="T26"/></text:a></text:p>
      <text:p text:style-name="P15"><text:a xlink:type="simple" xlink:href="https://www.normattiva.it/atto/caricaDettaglioAtto?atto.dataPubblicazioneGazzetta=2020-10-28&amp;atto.codiceRedazionale=20G00166&amp;atto.articolo.numero=9&amp;qId=&amp;tabID=0.48328363438777344&amp;title=lbl.dettaglioAtto" text:style-name="Internet_20_link" text:visited-style-name="Visited_20_Internet_20_Link"><text:span text:style-name="T26">ALLEGATO 1</text:span></text:a></text:p>
      <text:p text:style-name="P12"><text:soft-page-break/><text:span text:style-name="T24">DECRETO RISTORI bis</text:span><text:span text:style-name="T25"> <text:s/>- D.L. 149 del 09.11.2020</text:span></text:p>
      <text:p text:style-name="P3"/>
      <text:p text:style-name="P23"><text:span text:style-name="T19">Art. 5 - </text:span><text:span text:style-name="T13"><text:s/></text:span>Cancellazione della seconda rata IMU </text:p>
      <text:p text:style-name="P17"><text:s/></text:p>
      <text:p text:style-name="P24">1. <text:s/>Ferme <text:s text:c="2"/>restando <text:s text:c="2"/>le <text:s text:c="2"/>disposizioni <text:s text:c="2"/>dell'articolo <text:s text:c="2"/>78 <text:s text:c="2"/>del<text:span text:style-name="T40"> </text:span>decreto-legge 14 agosto 2020, n. 104, convertito, con <text:s/>modificazioni,<text:span text:style-name="T40"> </text:span>dalla <text:s/>legge <text:s/>13 <text:s/>ottobre <text:s/>2020, <text:s/>n. <text:s/>126 <text:s/>e <text:s/>dell'articolo <text:s text:c="2"/>9 <text:s text:c="2"/>del<text:span text:style-name="T40"> </text:span>decreto-legge 28 <text:s/>ottobre <text:s/>2020, <text:s/>n. <text:s/>137, <text:s/>in <text:s/>considerazione <text:s/>degli<text:span text:style-name="T40"> </text:span>effetti connessi all'emergenza epidemiologica da COVID-19, per l'anno<text:span text:style-name="T40"> </text:span>2020, non e' dovuta la seconda rata dell'imposta <text:s/>municipale <text:s/>propria<text:span text:style-name="T40"> </text:span>(IMU) di cui all'articolo 1, commi da <text:s/>738 <text:s/>a <text:s/>783, <text:s/>della <text:s/>legge <text:s/>27<text:span text:style-name="T40"> </text:span>dicembre 2019, n. 160, che deve essere versata entro il <text:s/>16 <text:s/>dicembre<text:span text:style-name="T40"> </text:span>2020, concernente gli immobili e le relative <text:s/>pertinenze <text:s/>in <text:s/>cui <text:s/>si<text:span text:style-name="T40"> </text:span>esercitano <text:s/>le <text:s/>attivit<text:span text:style-name="T42">à</text:span> <text:s/>riferite <text:s/>ai <text:s/>codici <text:s/>ATECO <text:s/>riportati<text:span text:style-name="T40"> </text:span>nell'Allegato 2 al presente decreto, <text:s/>a <text:s/>condizione <text:s/>che <text:s/>i <text:s/>relativi<text:span text:style-name="T40"> </text:span>proprietari siano anche gestori <text:s/>delle <text:s/>attivit<text:span text:style-name="T42">à</text:span> <text:s/>ivi <text:s/>esercitate,<text:span text:style-name="T40"> </text:span>ubicati nei <text:s/><text:span text:style-name="T40"><text:s/></text:span>comuni <text:s text:c="2"/>delle <text:s text:c="2"/>aree <text:s text:c="2"/>del <text:s text:c="2"/>territorio <text:s text:c="2"/>nazionale,<text:span text:style-name="T40"> </text:span>caratterizzate da uno scenario di massima gravita' e da un livello di<text:span text:style-name="T40"> </text:span>rischio alto, individuate con ordinanze <text:s/>del <text:s/>Ministro <text:s/>della <text:s/>salute<text:span text:style-name="T40"> </text:span>adottate ai sensi dell'articolo 3 <text:s/>del <text:s/>decreto <text:s/>del <text:s/>Presidente <text:s/>del<text:span text:style-name="T40"> </text:span>Consiglio dei Ministri del 3 novembre 2020 <text:s/>e <text:s/>dell'articolo <text:s/>30 <text:s/>del<text:span text:style-name="T40"> </text:span>presente decreto. </text:p>
      <text:p text:style-name="P16"/>
      <text:p text:style-name="P11"><text:a xlink:type="simple" xlink:href="https://www.normattiva.it/atto/caricaDettaglioAtto?atto.dataPubblicazioneGazzetta=2020-11-09&amp;atto.codiceRedazionale=20G00170&amp;atto.articolo.numero=5&amp;qId=&amp;tabID=0.48328363438777344&amp;title=lbl.dettaglioAtto" text:style-name="Internet_20_link" text:visited-style-name="Visited_20_Internet_20_Link"><text:span text:style-name="T41">ALLEGATO 2</text:span></text:a></text:p>
      <text:p text:style-name="P3"/>
      <text:p text:style-name="P4"><text:span text:style-name="T7"/></text:p>
      <text:p text:style-name="P4"/>
      <text:p text:style-name="P4"/>
      <text:p text:style-name="P9"/>
      <text:p text:style-name="P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5:33:51.67</meta:creation-date>
    <dc:date>2020-11-13T15:12:42.772000000</dc:date>
    <meta:editing-duration>PT1H20M32S</meta:editing-duration>
    <meta:editing-cycles>14</meta:editing-cycles>
    <meta:generator>LibreOffice/5.4.7.2$Windows_x86 LibreOffice_project/c838ef25c16710f8838b1faec480ebba495259d0</meta:generator>
    <meta:document-statistic meta:table-count="0" meta:image-count="0" meta:object-count="0" meta:page-count="2" meta:paragraph-count="26" meta:word-count="807" meta:character-count="5621" meta:non-whitespace-character-count="4552"/>
  </office:meta>
</office:document-meta>
</file>